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71cm" table:align="center" style:writing-mode="lr-tb"/>
    </style:style>
    <style:style style:name="Tableau1.A" style:family="table-column">
      <style:table-column-properties style:column-width="4.325cm"/>
    </style:style>
    <style:style style:name="Tableau1.B" style:family="table-column">
      <style:table-column-properties style:column-width="2.304cm"/>
    </style:style>
    <style:style style:name="Tableau1.D" style:family="table-column">
      <style:table-column-properties style:column-width="2.3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66cm" fo:keep-together="auto"/>
    </style:style>
    <style:style style:name="Tableau2" style:family="table">
      <style:table-properties style:width="6.006cm" fo:margin-left="6.322cm" table:align="left" style:writing-mode="lr-tb"/>
    </style:style>
    <style:style style:name="Tableau2.A" style:family="table-column">
      <style:table-column-properties style:column-width="6.006cm"/>
    </style:style>
    <style:style style:name="Tableau2.1" style:family="table-row">
      <style:table-row-properties style:min-row-height="0.905cm" fo:keep-together="auto"/>
    </style:style>
    <style:style style:name="Tableau2.A1" style:family="table-cell">
      <style:table-cell-properties style:vertical-align="middle" fo:padding="0.191cm" fo:border="0.5pt solid #000000" style:writing-mode="lr-tb"/>
    </style:style>
    <style:style style:name="Tableau2.2" style:family="table-row">
      <style:table-row-properties style:min-row-height="0.961cm" fo:keep-together="auto"/>
    </style:style>
    <style:style style:name="Tableau2.A2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color="#000000" fo:font-size="9pt" fo:letter-spacing="-0.018cm" fo:font-style="normal" style:font-size-asian="9pt" style:font-style-asian="normal" style:font-size-complex="10.5pt" style:font-style-complex="normal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top="0.212cm" fo:margin-bottom="0.212cm" loext:contextual-spacing="false"/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tyle="normal" fo:background-color="transparent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0000" fo:font-size="12pt" fo:letter-spacing="-0.018cm" style:font-size-asian="12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2pt" style:font-size-asian="12pt" style:font-size-complex="14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.191cm" style:auto-text-indent="false"/>
      <style:text-properties fo:color="#000000" fo:font-size="14pt" fo:letter-spacing="-0.016cm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0.49cm" fo:text-align="center" style:justify-single-word="false" fo:text-indent="0.194cm" style:auto-text-indent="false"/>
      <style:text-properties fo:color="#000000" fo:font-size="12.5pt" fo:letter-spacing="-0.018cm" fo:font-style="normal" style:font-size-asian="12.5pt" style:font-style-asian="normal" style:font-size-complex="12.5pt" style:font-style-complex="normal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.501cm" fo:margin-right="0cm" fo:margin-top="0cm" fo:margin-bottom="0.847cm" loext:contextual-spacing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top="0.141cm" fo:margin-bottom="0.141cm" loext:contextual-spacing="false" fo:text-align="center" style:justify-single-word="false"/>
      <style:text-properties fo:color="#000000" fo:font-style="normal" style:font-style-asian="normal" style:font-style-complex="normal"/>
    </style:style>
    <style:style style:name="P17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color="#000000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fo:font-variant="small-caps" fo:color="#000000" fo:font-size="12pt" fo:letter-spacing="-0.018cm" style:font-size-asian="12pt" style:font-size-complex="14pt"/>
    </style:style>
    <style:style style:name="P20" style:family="paragraph" style:parent-style-name="Standard">
      <style:text-properties officeooo:rsid="000be62f" officeooo:paragraph-rsid="000be62f"/>
    </style:style>
    <style:style style:name="P21" style:family="paragraph" style:parent-style-name="Heading_20_1">
      <style:paragraph-properties fo:margin-top="0.212cm" fo:margin-bottom="0.212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normal" style:font-size-asian="12pt" style:font-style-asian="normal" style:font-size-complex="13pt" style:font-style-complex="normal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small-caps" fo:color="#000000" fo:font-size="12pt" fo:letter-spacing="-0.018cm" style:font-size-asian="12pt" style:font-size-complex="14pt"/>
    </style:style>
    <style:style style:name="T6" style:family="text">
      <style:text-properties fo:font-variant="small-caps" fo:color="#000000" fo:font-size="12pt" fo:letter-spacing="-0.011cm" style:font-size-asian="12pt" style:font-size-complex="14pt"/>
    </style:style>
    <style:style style:name="T7" style:family="text">
      <style:text-properties fo:font-variant="small-caps" fo:color="#000000" fo:font-size="12pt" fo:letter-spacing="-0.011cm" officeooo:rsid="0004c9bd" style:font-size-asian="12pt" style:font-size-complex="14pt"/>
    </style:style>
    <style:style style:name="T8" style:family="text">
      <style:text-properties officeooo:rsid="0004c9bd"/>
    </style:style>
    <style:style style:name="T9" style:family="text">
      <style:text-properties officeooo:rsid="00062dbb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4.695cm" svg:y="0.224cm" svg:width="11.287cm" svg:height="2.295cm" draw:z-index="0"><draw:text-box><text:p text:style-name="P11">ANNEXE <text:span text:style-name="T8">FINANCIÈRE</text:span><text:line-break/>A L'ACTE D'ENGAGEMENT</text:p><text:p text:style-name="P12">prix exprimés en euros, hors TVA, TVA et TTC</text:p></draw:text-box></draw:frame></text:p>
      <text:p text:style-name="P13"><text:span text:style-name="T7">DÉTERMINATION</text:span><text:span text:style-name="T6"> DU PRIX, DES </text:span><text:span text:style-name="T7">DÉLAIS</text:span><text:span text:style-name="T6"> DE FABRICATION ET DE LIVRAISON</text:span><text:span text:style-name="T5"><text:line-break/>POUR LES BULLETINS DE VOTE</text:span></text:p>
      <text:p text:style-name="P9">A L'OCCASION DE <text:span text:style-name="T8">L’ÉLECTION</text:span> <text:span text:style-name="T8">PRÉSIDENTIELLE</text:span> DE 2017 </text:p>
      <text:p text:style-name="P9"/>
      <text:p text:style-name="P10"><text:span text:style-name="T8">PRÉFECTURE</text:span> DE <text:span text:style-name="T8">GUYANE</text:span> </text:p>
      <text:p text:style-name="P10"/>
      <text:p text:style-name="P10"/>
      <text:h text:style-name="P21" text:outline-level="1">Prix unitair<text:span text:style-name="T1">e pour les 100  000 premiers bulletins i</text:span>mprimés, puis prix au mille supplémentaire</text:h>
      <text:p text:style-name="P4">Ce prix unitaire comprend notamment :</text:p>
      <text:p text:style-name="P14">- la fourniture de papier,</text:p>
      <text:p text:style-name="P14">- le façonnage,</text:p>
      <text:p text:style-name="P14">- l'impression des bulletins de vote,</text:p>
      <text:p text:style-name="P14">- le conditionnement des bulletins de vote,</text:p>
      <text:p text:style-name="P15">- les frais de livraison des bulletins, incluant le cas échéant les frais de douane et de manutention.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7">Montant H.T. </text:p>
          </table:table-cell>
          <table:table-cell table:style-name="Tableau1.B1" office:value-type="string">
            <text:p text:style-name="P16">Montant T.V.A.</text:p>
          </table:table-cell>
          <table:table-cell table:style-name="Tableau1.D1" office:value-type="string">
            <text:p text:style-name="P16">Montant T.T.C.</text:p>
          </table:table-cell>
        </table:table-row>
        <table:table-row table:style-name="Tableau1.2">
          <table:table-cell table:style-name="Tableau1.B1" office:value-type="string">
            <text:p text:style-name="P5"><text:span text:style-name="T4">Prix pour les </text:span><text:span text:style-name="T1"><text:s/>100 000 premiers bulletins</text:span></text:p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D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3">Prix au mille supplémentaire</text:p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D1" office:value-type="string">
            <text:p text:style-name="P18"/>
          </table:table-cell>
        </table:table-row>
      </table:table>
      <text:h text:style-name="Heading_20_2" text:outline-level="2"/>
      <text:p text:style-name="Standard"/>
      <text:h text:style-name="Heading_20_2" text:outline-level="2">Délais de fabrication et de livraison</text:h>
      <text:p text:style-name="P2"><text:span text:style-name="T3">Les délais de fabrication et de livraison sont </text:span><text:span text:style-name="T2">exprimés en jours calendaires. Ils sont calculés à compter du bon à tirer et expirent à la fin du dernier jour de la dernière livraison.</text:span></text:p>
      <text:p text:style-name="P6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Délai <text:span text:style-name="T9">de fabrication + délai de livraison</text:span></text:p>
          </table:table-cell>
        </table:table-row>
        <table:table-row table:style-name="Tableau2.2">
          <table:table-cell table:style-name="Tableau2.A2" office:value-type="string">
            <text:p text:style-name="P18"/>
          </table:table-cell>
        </table:table-row>
      </table:table>
      <text:p text:style-name="Standard"/>
      <text:p text:style-name="Standard"/>
      <text:p text:style-name="P20">Lieu + date :</text:p>
      <text:p text:style-name="P20"/>
      <text:p text:style-name="P20">Signature et cachet de l’entrepris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color="#000000" fo:font-style="normal" style:font-style-asian="normal" style:font-style-complex="normal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text-align="justify" style:justify-single-word="false" fo:keep-with-next="always"/>
      <style:text-properties fo:color="#000000" fo:font-size="12pt" style:text-underline-style="solid" style:text-underline-width="auto" style:text-underline-color="font-color" style:font-size-asian="12pt" style:font-size-complex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keep-with-next="always"/>
      <style:text-properties fo:color="#000000" fo:font-size="12pt" style:text-underline-style="solid" style:text-underline-width="auto" style:text-underline-color="font-color" style:font-size-asian="12pt" style:font-size-complex="13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.423cm" loext:contextual-spacing="false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3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color="#000000" fo:font-size="9pt" fo:letter-spacing="-0.018cm" fo:font-style="normal" style:font-size-asian="9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N° IA L'ACTE D'ENGAGEMENT : PRIX (exprimés en euros, hors TVA, TVA et TTC)</dc:title>
    <meta:initial-creator>LEGRAND</meta:initial-creator>
    <meta:creation-date>2011-10-07T04:46:00</meta:creation-date>
    <dc:date>2017-01-23T10:18:08.253000000</dc:date>
    <meta:print-date>2006-09-27T11:26:00</meta:print-date>
    <meta:editing-cycles>12</meta:editing-cycles>
    <meta:editing-duration>PT9M46S</meta:editing-duration>
    <meta:generator>LibreOffice/5.1.0.3$Windows_x86 LibreOffice_project/5e3e00a007d9b3b6efb6797a8b8e57b51ab1f737</meta:generator>
    <meta:document-statistic meta:table-count="2" meta:image-count="0" meta:object-count="0" meta:page-count="1" meta:paragraph-count="23" meta:word-count="171" meta:character-count="1021" meta:non-whitespace-character-count="866"/>
  </office:meta>
</office:document-meta>
</file>