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fr" fo:country="FR" officeooo:paragraph-rsid="000061e5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6pt" fo:language="fr" fo:country="FR" officeooo:paragraph-rsid="000061e5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fr" fo:country="FR" officeooo:rsid="0013287f" officeooo:paragraph-rsid="000061e5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rsid="0013287f" officeooo:paragraph-rsid="000061e5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fr" fo:country="FR" officeooo:rsid="0013ac16" officeooo:paragraph-rsid="000061e5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fr" fo:country="FR" fo:font-weight="bold" officeooo:rsid="0013287f" officeooo:paragraph-rsid="000061e5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officeooo:rsid="0013287f" officeooo:paragraph-rsid="000061e5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language="fr" fo:country="FR" officeooo:paragraph-rsid="000061e5"/>
    </style:style>
    <style:style style:name="P9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Times New Roman" fo:font-size="12pt" fo:language="fr" fo:country="FR" officeooo:rsid="0013ac16" officeooo:paragraph-rsid="000061e5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Times New Roman" fo:font-size="12pt" fo:language="fr" fo:country="FR" officeooo:rsid="0013ac16" officeooo:paragraph-rsid="000061e5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Times New Roman" fo:font-size="12pt" fo:language="fr" fo:country="FR" officeooo:rsid="001597d3" officeooo:paragraph-rsid="000061e5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Times New Roman" fo:font-size="12pt" fo:language="fr" fo:country="FR" fo:font-weight="bold" officeooo:rsid="001597d3" officeooo:paragraph-rsid="000061e5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size="11pt" officeooo:rsid="0013ac16" officeooo:paragraph-rsid="000061e5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3ac16"/>
    </style:style>
    <style:style style:name="T4" style:family="text">
      <style:text-properties officeooo:rsid="002b3cfa"/>
    </style:style>
    <style:style style:name="T5" style:family="text">
      <style:text-properties style:font-name="Times New Roman" fo:language="fr" fo:country="FR"/>
    </style:style>
    <style:style style:name="T6" style:family="text">
      <style:text-properties style:font-name="Times New Roman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fo:font-size="12pt" fo:language="fr" fo:country="FR" style:font-size-asian="12pt" style:font-size-complex="12pt"/>
    </style:style>
    <style:style style:name="T8" style:family="text">
      <style:text-properties style:font-name="Times New Roman" fo:font-size="12pt" fo:language="fr" fo:country="FR" officeooo:rsid="000061e5" style:font-size-asian="12pt" style:font-size-complex="12pt"/>
    </style:style>
    <style:style style:name="T9" style:family="text">
      <style:text-properties style:font-name="Times New Roman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officeooo:rsid="000061e5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348cm" draw:visible-area-height="1.39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44 Guyanaises et Guyanais tirés au sort pour constituer un Groupe de participation citoyenne</text:p>
      <text:p text:style-name="P3"/>
      <text:p text:style-name="P4">Mme Annick Girardin, Ministre des outre-mer, souhaite que soit constitué dans chacun des Outre-mer un Groupe de participation citoyenne, composé en Guyane de 44 <text:span text:style-name="T3">citoyennes et citoyens</text:span> tirés au sort à parité homme/femme pour chaque commune.</text:p>
      <text:p text:style-name="P4"/>
      <text:p text:style-name="P4">Ce Groupe de participation citoyenne aura pour mission de<text:span text:style-name="T10"> :</text:span></text:p>
      <text:p text:style-name="P4">- être associé aux travaux de <text:span text:style-name="T10">l’</text:span>observatoire des prix, des marges et des <text:span text:style-name="T3">revenus ;</text:span></text:p>
      <text:p text:style-name="P4">- conforter les dynamiques citoyennes existantes notamment celles issues des Assises des outre-mer et du Grand débat national<text:span text:style-name="T10"> ;</text:span></text:p>
      <text:p text:style-name="P4">- participer aux échanges publics sur tout sujet proposé par le représentant de <text:span text:style-name="T3">l’État ;</text:span></text:p>
      <text:p text:style-name="P4">- être le relais auprès de nos concitoyens et concitoyennes des débats auxquels il participe.</text:p>
      <text:p text:style-name="P4"/>
      <text:p text:style-name="P6">Vous résidez en Guyane et souhaitez participer à ces travaux<text:span text:style-name="T10"> ?</text:span></text:p>
      <text:p text:style-name="P6">Vous pouvez candidater <text:span text:style-name="T10">jusqu’</text:span>au 1er mars 2019.</text:p>
      <text:p text:style-name="P4"/>
      <text:p text:style-name="P4">Remplissez le formulaire ci-dessous si vous souhaitez participer au tirage au sort <text:span text:style-name="T3">de désignation des 44 personnes qui participeront à ces travaux. Ces informations ne sont utilisées que pour cette opération. Les coordonnées des personnes qui ne seront pas sélectionnées lors du tirage au sort ne seront pas conservées.</text:span></text:p>
      <text:p text:style-name="P4"/>
      <text:p text:style-name="P5">Il est précisé que ne seront retenues que les candidatures des citoyens inscrits sur les listes électorales communales et qui <text:span text:style-name="T10">n’</text:span>exercent aucun mandat politique, syndical ou consulaire.</text:p>
      <text:p text:style-name="P5"/>
      <text:p text:style-name="P5">La candidature vaut engagement à participer aux travaux du groupe de participation citoyenne. La durée d’engagement au sein du groupe est annuelle.</text:p>
      <text:p text:style-name="P5"/>
      <text:p text:style-name="P10"><text:span text:style-name="T11">Formulaire de candidature</text:span></text:p>
      <text:p text:style-name="P9"/>
      <text:p text:style-name="P11">Madame / Monsieur</text:p>
      <text:p text:style-name="P11"/>
      <text:p text:style-name="P11">Prénoms : ________________________<text:tab/>Nom : ____________________________</text:p>
      <text:p text:style-name="P11">Date de naissance : _________________<text:tab/>Lieu de naissance : __________________</text:p>
      <text:p text:style-name="P11">Nationalité : ______________________</text:p>
      <text:p text:style-name="P11">Adresse : ________________________________________________________________</text:p>
      <text:p text:style-name="P11">________________________________________________________________________</text:p>
      <text:p text:style-name="P11">Code postal : ______________________<text:tab/>Commune : ________________________</text:p>
      <text:p text:style-name="P11">Téléphone : _______________________<text:tab/>mail : _____________________________</text:p>
      <text:p text:style-name="P11"/>
      <text:p text:style-name="P12">La candidature vaut engagement à participer aux travaux du groupe de participation citoyenne.</text:p>
      <text:p text:style-name="P11"/>
      <text:p text:style-name="P11">Date : ____________________________<text:tab/>Signature : _________________________</text:p>
      <text:p text:style-name="P9"/>
      <text:p text:style-name="P9"/>
      <text:p text:style-name="P13"><text:span text:style-name="T7">Formulaire à renvoyer à </text:span><text:span text:style-name="T8">l’</text:span><text:span text:style-name="T7">adresse électronique</text:span><text:span text:style-name="T8"> :</text:span><text:span text:style-name="T7"> </text:span><text:a xlink:type="simple" xlink:href="mailto:pref-granddebatnational@guyane.pref.gouv.fr" text:style-name="Internet_20_link" text:visited-style-name="Visited_20_Internet_20_Link"><text:span text:style-name="T9">pref-granddebatnational@guyane.pref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language="fr" fo:country="FR" officeooo:paragraph-rsid="000061e5"/>
    </style:style>
    <style:style style:name="MP2" style:family="paragraph" style:parent-style-name="Standard">
      <style:paragraph-properties fo:text-align="center" style:justify-single-word="false"/>
      <style:text-properties fo:font-size="6pt" fo:language="fr" fo:country="FR" officeooo:paragraph-rsid="000061e5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fo:font-size="11pt" fo:language="fr" fo:country="FR" officeooo:paragraph-rsid="000061e5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MT1" style:family="text">
      <style:text-properties officeooo:rsid="002b3cf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348cm" draw:visible-area-height="1.397cm"/>
    </style:style>
    <style:page-layout style:name="Mpm1">
      <style:page-layout-properties fo:page-width="21.001cm" fo:page-height="29.7cm" style:num-format="1" style:print-orientation="portrait" fo:margin-top="0.94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7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1" text:anchor-type="as-char" svg:width="3.007cm" svg:height="1.77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<text:p text:style-name="MP2"/>
        <text:p text:style-name="MP3"><text:span text:style-name="MT1">PRÉFET</text:span> DE LA <text:span text:style-name="MT1">RÉGION</text:span> GUYANE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5:19:44.116000000</meta:creation-date>
    <meta:editing-duration>P0D</meta:editing-duration>
    <meta:editing-cycles>1</meta:editing-cycles>
    <meta:document-statistic meta:table-count="0" meta:image-count="0" meta:object-count="1" meta:page-count="1" meta:paragraph-count="26" meta:word-count="314" meta:character-count="2334" meta:non-whitespace-character-count="2045"/>
    <meta:generator>LibreOffice/5.4.7.2.M6$Windows_X86_64 LibreOffice_project/84cdc5b975a208eecf96cb73014f465650380623</meta:generator>
  </office:meta>
</office:document-meta>
</file>