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FD00000C02B24D255D1D06739A.png" manifest:media-type="image/png"/>
  <manifest:file-entry manifest:full-path="Pictures/10000000000003700000019015CCE0A0680ECC2F.jpg" manifest:media-type="image/jpeg"/>
  <manifest:file-entry manifest:full-path="Pictures/10000201000004B0000004B053686793534525F0.png" manifest:media-type="image/png"/>
  <manifest:file-entry manifest:full-path="Pictures/10000000000002CF00000341898D3D1FFBE72F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1" svg:font-family="Symbol"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6cm" table:align="left" style:writing-mode="lr-tb"/>
    </style:style>
    <style:style style:name="Tableau2.A" style:family="table-column">
      <style:table-column-properties style:column-width="5.327cm"/>
    </style:style>
    <style:style style:name="Tableau2.C" style:family="table-column">
      <style:table-column-properties style:column-width="5.346cm"/>
    </style:style>
    <style:style style:name="Tableau2.1" style:family="table-row">
      <style:table-row-properties fo:keep-together="auto"/>
    </style:style>
    <style:style style:name="Tableau2.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d9d9d9" fo:padding="0.097cm" fo:border="0.5pt solid #000000" style:writing-mode="lr-tb">
        <style:background-image/>
      </style:table-cell-properties>
    </style:style>
    <style:style style:name="Tableau2.A2" style:family="table-cell">
      <style:table-cell-properties style:vertical-align="middle" fo:padding="0.097cm" fo:border-left="0.5pt solid #000000" fo:border-right="none" fo:border-top="none" fo:border-bottom="0.5pt solid #000000" style:writing-mode="lr-tb"/>
    </style:style>
    <style:style style:name="Tableau2.B2" style:family="table-cell">
      <style:table-cell-properties style:vertical-align="middle" fo:padding="0.097cm" fo:border-left="0.5pt solid #000000" fo:border-right="none" fo:border-top="none" fo:border-bottom="0.5pt solid #000000" style:writing-mode="lr-tb"/>
    </style:style>
    <style:style style:name="Tableau2.C2" style:family="table-cell">
      <style:table-cell-properties style:vertical-align="middle" fo:padding="0.097cm" fo:border-left="0.5pt solid #000000" fo:border-right="0.5pt solid #000000" fo:border-top="none" fo:border-bottom="0.5pt solid #000000" style:writing-mode="lr-tb"/>
    </style:style>
    <style:style style:name="Tableau2.A3" style:family="table-cell">
      <style:table-cell-properties style:vertical-align="middle" fo:padding="0.097cm" fo:border-left="0.5pt solid #000000" fo:border-right="none" fo:border-top="none" fo:border-bottom="0.5pt solid #000000" style:writing-mode="lr-tb"/>
    </style:style>
    <style:style style:name="Tableau2.B3" style:family="table-cell">
      <style:table-cell-properties style:vertical-align="middle" fo:padding="0.097cm" fo:border-left="0.5pt solid #000000" fo:border-right="none" fo:border-top="none" fo:border-bottom="0.5pt solid #000000" style:writing-mode="lr-tb"/>
    </style:style>
    <style:style style:name="Tableau2.C3" style:family="table-cell">
      <style:table-cell-properties style:vertical-align="middle" fo:padding="0.097cm" fo:border-left="0.5pt solid #000000" fo:border-right="0.5pt solid #000000" fo:border-top="none" fo:border-bottom="0.5pt solid #000000" style:writing-mode="lr-tb"/>
    </style:style>
    <style:style style:name="Tableau2.A4" style:family="table-cell">
      <style:table-cell-properties style:vertical-align="middle" fo:padding="0.097cm" fo:border-left="0.5pt solid #000000" fo:border-right="none" fo:border-top="none" fo:border-bottom="0.5pt solid #000000" style:writing-mode="lr-tb"/>
    </style:style>
    <style:style style:name="Tableau2.B4" style:family="table-cell">
      <style:table-cell-properties style:vertical-align="middle" fo:padding="0.097cm" fo:border-left="0.5pt solid #000000" fo:border-right="none" fo:border-top="none" fo:border-bottom="0.5pt solid #000000" style:writing-mode="lr-tb"/>
    </style:style>
    <style:style style:name="Tableau2.C4" style:family="table-cell">
      <style:table-cell-properties style:vertical-align="middle" fo:padding="0.097cm" fo:border-left="0.5pt solid #000000" fo:border-right="0.5pt solid #000000" fo:border-top="none" fo:border-bottom="0.5pt solid #000000" style:writing-mode="lr-tb"/>
    </style:style>
    <style:style style:name="Tableau2.5" style:family="table-row">
      <style:table-row-properties style:min-row-height="0.646cm" fo:keep-together="auto"/>
    </style:style>
    <style:style style:name="Tableau2.A5" style:family="table-cell">
      <style:table-cell-properties style:vertical-align="middle" fo:padding="0.097cm" fo:border-left="0.5pt solid #000000" fo:border-right="none" fo:border-top="none" fo:border-bottom="0.5pt solid #000000" style:writing-mode="lr-tb"/>
    </style:style>
    <style:style style:name="Tableau2.B5" style:family="table-cell">
      <style:table-cell-properties style:vertical-align="middle" fo:padding="0.097cm" fo:border-left="0.5pt solid #000000" fo:border-right="none" fo:border-top="none" fo:border-bottom="0.5pt solid #000000" style:writing-mode="lr-tb"/>
    </style:style>
    <style:style style:name="Tableau2.C5" style:family="table-cell">
      <style:table-cell-properties style:vertical-align="middle" fo:padding="0.097cm" fo:border-left="0.5pt solid #000000" fo:border-right="0.5pt solid #000000" fo:border-top="none" fo:border-bottom="0.5pt solid #000000" style:writing-mode="lr-tb"/>
    </style:style>
    <style:style style:name="Tableau1" style:family="table">
      <style:table-properties style:width="15.653cm" table:align="left" style:writing-mode="lr-tb"/>
    </style:style>
    <style:style style:name="Tableau1.A" style:family="table-column">
      <style:table-column-properties style:column-width="15.653cm"/>
    </style:style>
    <style:style style:name="Tableau1.1" style:family="table-row">
      <style:table-row-properties style:min-row-height="6.197cm"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cm" table:align="left" style:writing-mode="lr-tb"/>
    </style:style>
    <style:style style:name="Tableau2.A" style:family="table-column">
      <style:table-column-properties style:column-width="5.327cm"/>
    </style:style>
    <style:style style:name="Tableau2.C" style:family="table-column">
      <style:table-column-properties style:column-width="5.346cm"/>
    </style:style>
    <style:style style:name="Tableau2.1" style:family="table-row">
      <style:table-row-properties fo:keep-together="auto"/>
    </style:style>
    <style:style style:name="Tableau2.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middle" fo:background-color="#d9d9d9" fo:padding="0.097cm" fo:border="0.5pt solid #000000" style:writing-mode="lr-tb">
        <style:background-image/>
      </style:table-cell-properties>
    </style:style>
    <style:style style:name="Tableau2.A2" style:family="table-cell">
      <style:table-cell-properties style:vertical-align="middle" fo:padding="0.097cm" fo:border-left="0.5pt solid #000000" fo:border-right="none" fo:border-top="none" fo:border-bottom="0.5pt solid #000000" style:writing-mode="lr-tb"/>
    </style:style>
    <style:style style:name="Tableau2.B2" style:family="table-cell">
      <style:table-cell-properties style:vertical-align="middle" fo:padding="0.097cm" fo:border-left="0.5pt solid #000000" fo:border-right="none" fo:border-top="none" fo:border-bottom="0.5pt solid #000000" style:writing-mode="lr-tb"/>
    </style:style>
    <style:style style:name="Tableau2.C2" style:family="table-cell">
      <style:table-cell-properties style:vertical-align="middle" fo:padding="0.097cm" fo:border-left="0.5pt solid #000000" fo:border-right="0.5pt solid #000000" fo:border-top="none" fo:border-bottom="0.5pt solid #000000" style:writing-mode="lr-tb"/>
    </style:style>
    <style:style style:name="Tableau2.A3" style:family="table-cell">
      <style:table-cell-properties style:vertical-align="middle" fo:padding="0.097cm" fo:border-left="0.5pt solid #000000" fo:border-right="none" fo:border-top="none" fo:border-bottom="0.5pt solid #000000" style:writing-mode="lr-tb"/>
    </style:style>
    <style:style style:name="Tableau2.B3" style:family="table-cell">
      <style:table-cell-properties style:vertical-align="middle" fo:padding="0.097cm" fo:border-left="0.5pt solid #000000" fo:border-right="none" fo:border-top="none" fo:border-bottom="0.5pt solid #000000" style:writing-mode="lr-tb"/>
    </style:style>
    <style:style style:name="Tableau2.C3" style:family="table-cell">
      <style:table-cell-properties style:vertical-align="middle" fo:padding="0.097cm" fo:border-left="0.5pt solid #000000" fo:border-right="0.5pt solid #000000" fo:border-top="none" fo:border-bottom="0.5pt solid #000000" style:writing-mode="lr-tb"/>
    </style:style>
    <style:style style:name="Tableau2.A4" style:family="table-cell">
      <style:table-cell-properties style:vertical-align="middle" fo:padding="0.097cm" fo:border-left="0.5pt solid #000000" fo:border-right="none" fo:border-top="none" fo:border-bottom="0.5pt solid #000000" style:writing-mode="lr-tb"/>
    </style:style>
    <style:style style:name="Tableau2.B4" style:family="table-cell">
      <style:table-cell-properties style:vertical-align="middle" fo:padding="0.097cm" fo:border-left="0.5pt solid #000000" fo:border-right="none" fo:border-top="none" fo:border-bottom="0.5pt solid #000000" style:writing-mode="lr-tb"/>
    </style:style>
    <style:style style:name="Tableau2.C4" style:family="table-cell">
      <style:table-cell-properties style:vertical-align="middle" fo:padding="0.097cm" fo:border-left="0.5pt solid #000000" fo:border-right="0.5pt solid #000000" fo:border-top="none" fo:border-bottom="0.5pt solid #000000" style:writing-mode="lr-tb"/>
    </style:style>
    <style:style style:name="Tableau2.5" style:family="table-row">
      <style:table-row-properties style:min-row-height="0.646cm" fo:keep-together="auto"/>
    </style:style>
    <style:style style:name="Tableau2.A5" style:family="table-cell">
      <style:table-cell-properties style:vertical-align="middle" fo:padding="0.097cm" fo:border-left="0.5pt solid #000000" fo:border-right="none" fo:border-top="none" fo:border-bottom="0.5pt solid #000000" style:writing-mode="lr-tb"/>
    </style:style>
    <style:style style:name="Tableau2.B5" style:family="table-cell">
      <style:table-cell-properties style:vertical-align="middle" fo:padding="0.097cm" fo:border-left="0.5pt solid #000000" fo:border-right="none" fo:border-top="none" fo:border-bottom="0.5pt solid #000000" style:writing-mode="lr-tb"/>
    </style:style>
    <style:style style:name="Tableau2.C5"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master-page-name="Standard">
      <style:paragraph-properties style:page-number="auto"/>
      <style:text-properties fo:color="#3cb6ec" style:font-name="Calibri" fo:font-size="20pt" fo:language="fr" fo:country="FR" fo:font-weight="bold" style:font-size-asian="20pt" style:language-asian="fr" style:country-asian="FR" style:font-weight-asian="bold" style:font-name-complex="Calibri" style:font-size-complex="20pt"/>
    </style:style>
    <style:style style:name="P2" style:family="paragraph" style:parent-style-name="Title" style:master-page-name="Standard">
      <style:paragraph-properties style:page-number="auto"/>
      <style:text-properties fo:color="#3cb6ec" style:font-name="Calibri" fo:font-size="20pt" fo:font-weight="bold" style:font-size-asian="20pt" style:font-weight-asian="bold" style:font-name-complex="Calibri" style:font-size-complex="20pt"/>
    </style:style>
    <style:style style:name="P3" style:family="paragraph" style:parent-style-name="Standard" style:master-page-name="Standard">
      <style:paragraph-properties style:page-number="auto"/>
      <style:text-properties fo:color="#3cb6ec" style:font-name="Calibri" fo:font-size="20pt" fo:font-weight="bold" style:font-size-asian="20pt" style:font-weight-asian="bold" style:font-name-complex="Calibri" style:font-size-complex="20pt"/>
    </style:style>
    <style:style style:name="P4" style:family="paragraph" style:parent-style-name="Standard">
      <style:text-properties fo:color="#3cb6ec" style:font-name="Calibri" fo:font-size="20pt" fo:font-weight="bold" style:font-size-asian="20pt" style:font-weight-asian="bold" style:font-name-complex="Calibri" style:font-size-complex="20pt"/>
    </style:style>
    <style:style style:name="P5" style:family="paragraph" style:parent-style-name="Title">
      <style:text-properties fo:color="#3cb6ec" style:font-name="Calibri" fo:font-size="20pt" fo:font-weight="bold" style:font-size-asian="20pt" style:font-weight-asian="bold" style:font-name-complex="Calibri" style:font-size-complex="20pt"/>
    </style:style>
    <style:style style:name="P6" style:family="paragraph" style:parent-style-name="Text_20_body">
      <style:text-properties fo:color="#3cb6ec" style:font-name="Calibri" fo:font-size="20pt" fo:font-weight="bold" style:font-size-asian="20pt" style:font-weight-asian="bold" style:font-name-complex="Calibri" style:font-size-complex="20pt"/>
    </style:style>
    <style:style style:name="P7" style:family="paragraph" style:parent-style-name="En-tête_20_de_20_table_20_des_20_matières11">
      <style:paragraph-properties fo:margin-top="0.423cm" fo:margin-bottom="0cm" loext:contextual-spacing="false" fo:text-align="center" style:justify-single-word="false"/>
    </style:style>
    <style:style style:name="P8" style:family="paragraph" style:parent-style-name="Standard">
      <style:text-properties fo:font-size="14pt" fo:font-style="normal" fo:font-weight="bold" officeooo:rsid="00214a2f" fo:background-color="transparent" style:font-size-asian="14pt" style:font-style-asian="normal" style:font-weight-asian="bold" style:font-size-complex="14pt" style:font-style-complex="normal" style:font-weight-complex="bold"/>
    </style:style>
    <style:style style:name="P9" style:family="paragraph" style:parent-style-name="Standard">
      <style:paragraph-properties fo:text-align="center" style:justify-single-word="false"/>
      <style:text-properties fo:color="#3cb6ec" fo:font-size="16pt" fo:font-style="italic" fo:font-weight="bold" officeooo:rsid="00214a2f" fo:background-color="#ff0000" style:font-size-asian="16pt" style:font-style-asian="italic" style:font-weight-asian="bold" style:font-name-complex="Arial" style:font-style-complex="normal"/>
    </style:style>
    <style:style style:name="P10" style:family="paragraph" style:parent-style-name="Standard">
      <style:text-properties fo:font-style="normal" officeooo:rsid="00214a2f" fo:background-color="transparent" style:font-style-asian="normal" style:font-style-complex="normal"/>
    </style:style>
    <style:style style:name="P11" style:family="paragraph" style:parent-style-name="Normal_20__28_Web_29_">
      <style:paragraph-properties fo:margin-top="0.494cm" fo:margin-bottom="0cm" loext:contextual-spacing="false" fo:line-height="100%"/>
    </style:style>
    <style:style style:name="P12" style:family="paragraph" style:parent-style-name="Standard">
      <style:paragraph-properties fo:text-align="center" style:justify-single-word="false"/>
      <style:text-properties fo:color="#ff0000" fo:font-size="14pt" fo:font-weight="bold" officeooo:paragraph-rsid="00b49974" style:font-size-asian="14pt" style:font-weight-asian="bold" style:font-size-complex="14pt" style:font-weight-complex="bold"/>
    </style:style>
    <style:style style:name="P13" style:family="paragraph" style:parent-style-name="Standard">
      <style:paragraph-properties fo:margin-left="0cm" fo:margin-right="0cm" fo:text-indent="1.316cm" style:auto-text-indent="false"/>
      <style:text-properties fo:font-size="12pt" fo:font-style="italic" officeooo:rsid="00481fe9" officeooo:paragraph-rsid="00481fe9" style:font-size-asian="12pt" style:font-style-asian="italic" style:font-size-complex="12pt" style:font-style-complex="italic"/>
    </style:style>
    <style:style style:name="P14"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1pt" fo:font-weight="normal" officeooo:rsid="00979069" officeooo:paragraph-rsid="009d1a25" style:font-size-asian="11pt" style:font-weight-asian="normal" style:font-name-complex="Calibri" style:font-size-complex="11pt" style:font-weight-complex="normal"/>
    </style:style>
    <style:style style:name="P15" style:family="paragraph" style:parent-style-name="Standard">
      <style:paragraph-properties fo:margin-left="2.501cm" fo:margin-right="0cm" fo:margin-top="0cm" fo:margin-bottom="0cm" loext:contextual-spacing="false" fo:text-align="start" style:justify-single-word="false" fo:text-indent="0cm" style:auto-text-indent="false"/>
      <style:text-properties style:font-name="Calibri" fo:font-size="11pt" fo:font-style="italic" fo:font-weight="bold" officeooo:rsid="00481fe9" officeooo:paragraph-rsid="009d1a25" style:font-size-asian="11pt" style:font-style-asian="italic" style:font-weight-asian="bold" style:font-name-complex="Calibri" style:font-size-complex="11pt" style:font-style-complex="italic" style:font-weight-complex="bold"/>
    </style:style>
    <style:style style:name="P16"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1pt" fo:font-style="italic" fo:font-weight="bold" officeooo:rsid="00481fe9" officeooo:paragraph-rsid="009d1a25" style:font-size-asian="11pt" style:font-style-asian="italic" style:font-weight-asian="bold" style:font-name-complex="Calibri" style:font-size-complex="11pt" style:font-style-complex="italic" style:font-weight-complex="bold"/>
    </style:style>
    <style:style style:name="P17"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officeooo:paragraph-rsid="00107e22" style:font-name-complex="Calibri"/>
    </style:style>
    <style:style style:name="P18"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weight="bold" officeooo:rsid="00481fe9" officeooo:paragraph-rsid="00481fe9" style:font-weight-asian="bold" style:font-name-complex="Calibri" style:font-weight-complex="bold"/>
    </style:style>
    <style:style style:name="P19" style:family="paragraph" style:parent-style-name="western">
      <style:paragraph-properties fo:margin-left="2.501cm" fo:margin-right="0cm" fo:margin-top="0cm" fo:margin-bottom="0cm" loext:contextual-spacing="false" fo:text-indent="0cm" style:auto-text-indent="false"/>
      <style:text-properties officeooo:paragraph-rsid="00107e22"/>
    </style:style>
    <style:style style:name="P20" style:family="paragraph" style:parent-style-name="western">
      <style:paragraph-properties fo:margin-left="2.501cm" fo:margin-right="0cm" fo:margin-top="0cm" fo:margin-bottom="0cm" loext:contextual-spacing="false" fo:text-indent="0cm" style:auto-text-indent="false"/>
      <style:text-properties style:font-name="Calibri" officeooo:rsid="00481fe9" officeooo:paragraph-rsid="00481fe9" style:font-name-complex="Calibri"/>
    </style:style>
    <style:style style:name="P21" style:family="paragraph" style:parent-style-name="western">
      <style:paragraph-properties fo:margin-left="2.501cm" fo:margin-right="0cm" fo:margin-top="0cm" fo:margin-bottom="0cm" loext:contextual-spacing="false" fo:text-align="start" style:justify-single-word="false" fo:text-indent="0cm" style:auto-text-indent="false"/>
      <style:text-properties fo:font-size="12pt" fo:font-style="italic" officeooo:paragraph-rsid="00107e22" style:font-size-asian="12pt" style:font-style-asian="italic" style:font-size-complex="12pt" style:font-style-complex="italic"/>
    </style:style>
    <style:style style:name="P22"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2pt" fo:font-style="italic" fo:font-weight="normal" officeooo:rsid="00979069" officeooo:paragraph-rsid="00481fe9" style:font-size-asian="12pt" style:font-style-asian="italic" style:font-weight-asian="normal" style:font-name-complex="Calibri" style:font-size-complex="12pt" style:font-style-complex="italic" style:font-weight-complex="normal"/>
    </style:style>
    <style:style style:name="P23" style:family="paragraph" style:parent-style-name="western">
      <style:paragraph-properties fo:margin-left="2.501cm" fo:margin-right="0cm" fo:margin-top="0cm" fo:margin-bottom="0cm" loext:contextual-spacing="false" fo:text-indent="0cm" style:auto-text-indent="false"/>
      <style:text-properties style:font-name="Calibri" fo:font-weight="normal" officeooo:rsid="00979069" officeooo:paragraph-rsid="00979069" style:font-weight-asian="normal" style:font-name-complex="Calibri" style:font-weight-complex="normal"/>
    </style:style>
    <style:style style:name="P24" style:family="paragraph" style:parent-style-name="western">
      <style:paragraph-properties fo:margin-left="1.27cm" fo:margin-right="0cm" fo:margin-top="0.847cm" fo:margin-bottom="0cm" loext:contextual-spacing="false" fo:text-indent="0cm" style:auto-text-indent="false"/>
      <style:text-properties style:font-name="Calibri" fo:font-style="italic" officeooo:paragraph-rsid="003c86db" style:font-style-asian="italic" style:font-name-complex="Calibri" style:font-style-complex="italic"/>
    </style:style>
    <style:style style:name="P25" style:family="paragraph" style:parent-style-name="Standard">
      <style:text-properties fo:color="#000000" style:font-name="Calibri" fo:font-size="11pt" officeooo:rsid="00a23daf" officeooo:paragraph-rsid="00a23daf" style:font-size-asian="11pt"/>
    </style:style>
    <style:style style:name="P26" style:family="paragraph" style:parent-style-name="Standard">
      <style:text-properties fo:color="#00000a" style:font-name="Arial" fo:font-size="11pt" fo:font-weight="bold" officeooo:rsid="004570ea" fo:background-color="transparent" style:font-size-asian="11pt" style:font-weight-asian="bold" style:font-name-complex="Century Gothic" style:font-size-complex="11pt"/>
    </style:style>
    <style:style style:name="P27" style:family="paragraph" style:parent-style-name="WW-Standard">
      <style:paragraph-properties fo:margin-top="0.423cm" fo:margin-bottom="0cm" loext:contextual-spacing="false"/>
      <style:text-properties style:font-name="Calibri" style:font-name-complex="Calibri" style:font-size-complex="11pt"/>
    </style:style>
    <style:style style:name="P28" style:family="paragraph" style:parent-style-name="WW-Standard">
      <style:paragraph-properties fo:margin-top="0.423cm" fo:margin-bottom="0.423cm" loext:contextual-spacing="false"/>
      <style:text-properties style:font-name="Calibri" fo:background-color="transparent" style:font-name-complex="Calibri" style:font-size-complex="11pt"/>
    </style:style>
    <style:style style:name="P29" style:family="paragraph" style:parent-style-name="Standard">
      <style:text-properties fo:background-color="transparent"/>
    </style:style>
    <style:style style:name="P30" style:family="paragraph" style:parent-style-name="Standard" style:list-style-name="WW8Num7"/>
    <style:style style:name="P31" style:family="paragraph" style:parent-style-name="Heading_20_1">
      <style:paragraph-properties fo:margin-left="1.9cm" fo:margin-right="0cm" fo:margin-top="0.847cm" fo:margin-bottom="0cm" loext:contextual-spacing="false" fo:text-indent="-0.63cm" style:auto-text-indent="false"/>
      <style:text-properties fo:font-variant="normal" fo:text-transform="none" style:font-name="Calibri" style:font-name-complex="Calibri"/>
    </style:style>
    <style:style style:name="P32" style:family="paragraph" style:parent-style-name="Standard">
      <style:paragraph-properties fo:margin-top="0.494cm" fo:margin-bottom="0cm" loext:contextual-spacing="false"/>
      <style:text-properties fo:color="#00000a" style:font-name-complex="Century Gothic"/>
    </style:style>
    <style:style style:name="P33" style:family="paragraph" style:parent-style-name="Standard" style:list-style-name="WW8Num7">
      <style:text-properties fo:color="#00000a" fo:background-color="transparent" style:font-name-complex="Century Gothic"/>
    </style:style>
    <style:style style:name="P34" style:family="paragraph" style:parent-style-name="Standard">
      <style:paragraph-properties fo:margin-left="0.635cm" fo:margin-right="0cm" fo:text-indent="0cm" style:auto-text-indent="false"/>
      <style:text-properties fo:background-color="transparent"/>
    </style:style>
    <style:style style:name="P35" style:family="paragraph" style:parent-style-name="Heading_20_2">
      <style:text-properties fo:background-color="transparent"/>
    </style:style>
    <style:style style:name="P36" style:family="paragraph" style:parent-style-name="Standard">
      <style:paragraph-properties fo:margin-top="0.494cm" fo:margin-bottom="0cm" loext:contextual-spacing="false"/>
      <style:text-properties fo:background-color="transparent"/>
    </style:style>
    <style:style style:name="P37" style:family="paragraph" style:parent-style-name="Standard">
      <style:paragraph-properties fo:margin-top="0.494cm" fo:margin-bottom="0cm" loext:contextual-spacing="false"/>
    </style:style>
    <style:style style:name="P38" style:family="paragraph" style:parent-style-name="Heading_20_2">
      <style:text-properties style:font-name-complex="Century Gothic"/>
    </style:style>
    <style:style style:name="P39" style:family="paragraph" style:parent-style-name="western">
      <style:paragraph-properties fo:margin-top="0.49cm" fo:margin-bottom="0cm" loext:contextual-spacing="false"/>
    </style:style>
    <style:style style:name="P40" style:family="paragraph" style:parent-style-name="Standard" style:list-style-name="WW8Num9">
      <style:text-properties fo:color="#00000a" fo:background-color="transparent" style:font-name-complex="Century Gothic"/>
    </style:style>
    <style:style style:name="P41" style:family="paragraph" style:parent-style-name="Standard">
      <style:paragraph-properties fo:margin-top="0.494cm" fo:margin-bottom="0cm" loext:contextual-spacing="false"/>
      <style:text-properties officeooo:paragraph-rsid="0035674c" fo:background-color="transparent"/>
    </style:style>
    <style:style style:name="P42" style:family="paragraph" style:parent-style-name="Standard">
      <style:paragraph-properties fo:margin-top="0.494cm" fo:margin-bottom="0cm" loext:contextual-spacing="false"/>
      <style:text-properties fo:font-style="italic" officeooo:paragraph-rsid="003c86db" style:font-style-asian="italic" style:font-weight-complex="bold"/>
    </style:style>
    <style:style style:name="P43" style:family="paragraph" style:parent-style-name="Figure">
      <style:paragraph-properties fo:text-align="center" style:justify-single-word="false"/>
    </style:style>
    <style:style style:name="P44" style:family="paragraph" style:parent-style-name="Standard">
      <style:paragraph-properties fo:margin-top="0.494cm" fo:margin-bottom="0cm" loext:contextual-spacing="false"/>
      <style:text-properties style:text-underline-style="solid" style:text-underline-width="auto" style:text-underline-color="font-color"/>
    </style:style>
    <style:style style:name="P45" style:family="paragraph" style:parent-style-name="Standard" style:list-style-name="WW8Num14">
      <style:text-properties fo:background-color="transparent"/>
    </style:style>
    <style:style style:name="P46" style:family="paragraph" style:parent-style-name="Paragraphe_20_de_20_liste" style:list-style-name="WW8Num14">
      <style:paragraph-properties fo:margin-top="0.21cm" fo:margin-bottom="0cm" loext:contextual-spacing="true"/>
      <style:text-properties style:use-window-font-color="true" style:font-name="Calibri" fo:font-size="11pt" fo:language="fr" fo:country="FR" fo:background-color="transparent" style:font-name-asian="Times New Roman" style:font-size-asian="11pt" style:language-asian="zh" style:country-asian="CN" style:font-name-complex="Calibri" style:font-size-complex="11pt" style:language-complex="ar" style:country-complex="SA"/>
    </style:style>
    <style:style style:name="P47" style:family="paragraph" style:parent-style-name="Paragraphe_20_de_20_liste" style:list-style-name="WW8Num14">
      <style:paragraph-properties fo:margin-top="0.21cm" fo:margin-bottom="0.28cm" loext:contextual-spacing="false"/>
    </style:style>
    <style:style style:name="P48" style:family="paragraph" style:parent-style-name="Text_20_body">
      <style:text-properties fo:background-color="transparent"/>
    </style:style>
    <style:style style:name="P49" style:family="paragraph" style:parent-style-name="Standard">
      <style:paragraph-properties fo:margin-top="0.494cm" fo:margin-bottom="0cm" loext:contextual-spacing="false"/>
      <style:text-properties officeooo:rsid="000b4b56" officeooo:paragraph-rsid="000b4b56" fo:background-color="transparent"/>
    </style:style>
    <style:style style:name="P50" style:family="paragraph" style:parent-style-name="Heading_20_2">
      <style:paragraph-properties fo:margin-top="0.494cm" fo:margin-bottom="0cm" loext:contextual-spacing="false"/>
      <style:text-properties fo:background-color="transparent"/>
    </style:style>
    <style:style style:name="P51" style:family="paragraph" style:parent-style-name="Standard" style:list-style-name="WW8Num11">
      <style:text-properties fo:background-color="transparent"/>
    </style:style>
    <style:style style:name="P52" style:family="paragraph" style:parent-style-name="Heading_20_1">
      <style:paragraph-properties fo:margin-left="1.9cm" fo:margin-right="0cm" fo:margin-top="0.847cm" fo:margin-bottom="0cm" loext:contextual-spacing="false" fo:text-indent="-0.63cm" style:auto-text-indent="false"/>
    </style:style>
    <style:style style:name="P53" style:family="paragraph" style:parent-style-name="western">
      <style:paragraph-properties fo:margin-top="0.423cm" fo:margin-bottom="0cm" loext:contextual-spacing="false"/>
      <style:text-properties fo:color="#00000a" style:font-name="Calibri" style:font-name-complex="Calibri"/>
    </style:style>
    <style:style style:name="P54" style:family="paragraph" style:parent-style-name="western">
      <style:paragraph-properties fo:margin-top="0.423cm" fo:margin-bottom="0cm" loext:contextual-spacing="false"/>
      <style:text-properties fo:color="#00000a" style:font-name="Calibri" fo:font-weight="bold" fo:background-color="transparent" style:font-weight-asian="bold" style:font-name-complex="Calibri" style:font-weight-complex="bold"/>
    </style:style>
    <style:style style:name="P55" style:family="paragraph" style:parent-style-name="western">
      <style:paragraph-properties fo:margin-top="0.423cm" fo:margin-bottom="0cm" loext:contextual-spacing="false"/>
      <style:text-properties fo:color="#00000a" style:font-name="Calibri" fo:background-color="transparent" style:font-name-complex="Calibri"/>
    </style:style>
    <style:style style:name="P56" style:family="paragraph" style:parent-style-name="Standard" style:list-style-name="WW8Num4">
      <style:text-properties fo:color="#00000a" style:font-name-complex="Century Gothic"/>
    </style:style>
    <style:style style:name="P57" style:family="paragraph" style:parent-style-name="Standard" style:list-style-name="WW8Num4">
      <style:text-properties fo:color="#00000a" fo:background-color="transparent" style:font-name-complex="Century Gothic"/>
    </style:style>
    <style:style style:name="P58" style:family="paragraph" style:parent-style-name="western">
      <style:paragraph-properties fo:margin-top="0.423cm" fo:margin-bottom="0cm" loext:contextual-spacing="false"/>
      <style:text-properties fo:background-color="transparent"/>
    </style:style>
    <style:style style:name="P59" style:family="paragraph" style:parent-style-name="western" style:list-style-name="WW8Num10">
      <style:paragraph-properties fo:margin-top="0.423cm" fo:margin-bottom="0cm" loext:contextual-spacing="false"/>
      <style:text-properties fo:color="#00000a" style:font-name="Calibri" fo:background-color="transparent" style:font-name-complex="Calibri"/>
    </style:style>
    <style:style style:name="P60" style:family="paragraph" style:parent-style-name="western" style:list-style-name="WW8Num14">
      <style:paragraph-properties fo:margin-top="0.423cm" fo:margin-bottom="0cm" loext:contextual-spacing="false"/>
      <style:text-properties fo:background-color="transparent"/>
    </style:style>
    <style:style style:name="P61" style:family="paragraph" style:parent-style-name="western" style:list-style-name="WW8Num14">
      <style:paragraph-properties fo:margin-top="0.423cm" fo:margin-bottom="0cm" loext:contextual-spacing="false"/>
      <style:text-properties officeooo:paragraph-rsid="003c86db"/>
    </style:style>
    <style:style style:name="P62" style:family="paragraph" style:parent-style-name="western" style:master-page-name="">
      <style:paragraph-properties fo:margin-top="0.423cm" fo:margin-bottom="0cm" loext:contextual-spacing="false" fo:text-align="justify" style:justify-single-word="false" style:page-number="auto" fo:keep-with-next="always"/>
      <style:text-properties fo:color="#00000a" style:font-name="Calibri" officeooo:paragraph-rsid="003c86db" style:font-name-complex="Calibri"/>
    </style:style>
    <style:style style:name="P63" style:family="paragraph" style:parent-style-name="western">
      <style:paragraph-properties fo:margin-top="0.423cm" fo:margin-bottom="0cm" loext:contextual-spacing="false"/>
      <style:text-properties officeooo:paragraph-rsid="000c6b9e" fo:background-color="transparent"/>
    </style:style>
    <style:style style:name="P64" style:family="paragraph" style:parent-style-name="western">
      <style:paragraph-properties fo:margin-top="0.423cm" fo:margin-bottom="0cm" loext:contextual-spacing="false"/>
      <style:text-properties officeooo:paragraph-rsid="0028453e" fo:background-color="transparent"/>
    </style:style>
    <style:style style:name="P65" style:family="paragraph" style:parent-style-name="western">
      <style:paragraph-properties fo:margin-top="0.423cm" fo:margin-bottom="0cm" loext:contextual-spacing="false"/>
    </style:style>
    <style:style style:name="P66" style:family="paragraph" style:parent-style-name="Standard">
      <style:paragraph-properties fo:text-align="center" style:justify-single-word="false"/>
    </style:style>
    <style:style style:name="P67" style:family="paragraph" style:parent-style-name="western">
      <style:paragraph-properties fo:margin-top="0.423cm" fo:margin-bottom="0cm" loext:contextual-spacing="false"/>
      <style:text-properties style:font-name="Calibri" style:font-name-complex="Calibri"/>
    </style:style>
    <style:style style:name="P68" style:family="paragraph" style:parent-style-name="Standard" style:list-style-name="WW8Num6"/>
    <style:style style:name="P69" style:family="paragraph" style:parent-style-name="western">
      <style:paragraph-properties fo:margin-top="0.423cm" fo:margin-bottom="0cm" loext:contextual-spacing="false"/>
      <style:text-properties style:font-name="Calibri" fo:background-color="transparent" style:font-name-complex="Calibri"/>
    </style:style>
    <style:style style:name="P70" style:family="paragraph" style:parent-style-name="western">
      <style:paragraph-properties fo:margin-top="0.423cm" fo:margin-bottom="0cm" loext:contextual-spacing="false"/>
      <style:text-properties fo:color="#000000" style:font-name="Calibri" style:font-name-complex="Calibri"/>
    </style:style>
    <style:style style:name="P71" style:family="paragraph" style:parent-style-name="Standard" style:list-style-name="WW8Num13">
      <style:text-properties fo:background-color="transparent"/>
    </style:style>
    <style:style style:name="P72" style:family="paragraph" style:parent-style-name="Standard" style:list-style-name="WW8Num13"/>
    <style:style style:name="P73" style:family="paragraph" style:parent-style-name="Footnote">
      <style:text-properties officeooo:paragraph-rsid="003d473a"/>
    </style:style>
    <style:style style:name="P74" style:family="paragraph" style:parent-style-name="western">
      <style:paragraph-properties fo:margin-top="0.423cm" fo:margin-bottom="0cm" loext:contextual-spacing="false"/>
      <style:text-properties fo:color="#000000" style:font-name="Calibri" fo:background-color="transparent" style:font-name-complex="Calibri"/>
    </style:style>
    <style:style style:name="P75" style:family="paragraph" style:parent-style-name="Standard" style:list-style-name="WW8Num12">
      <style:text-properties fo:background-color="transparent"/>
    </style:style>
    <style:style style:name="P76" style:family="paragraph" style:parent-style-name="Standard" style:list-style-name="WW8Num12">
      <style:text-properties officeooo:rsid="002988e9" officeooo:paragraph-rsid="002988e9" fo:background-color="transparent"/>
    </style:style>
    <style:style style:name="P77" style:family="paragraph" style:parent-style-name="Standard" style:list-style-name="WW8Num12"/>
    <style:style style:name="P78" style:family="paragraph" style:parent-style-name="western" style:list-style-name="WW8Num5">
      <style:paragraph-properties fo:margin-top="0.423cm" fo:margin-bottom="0.21cm" loext:contextual-spacing="false"/>
      <style:text-properties fo:color="#000000" style:font-name="Calibri" fo:font-weight="bold" style:font-weight-asian="bold" style:font-name-complex="Calibri"/>
    </style:style>
    <style:style style:name="P79" style:family="paragraph" style:parent-style-name="western" style:list-style-name="WW8Num8">
      <style:paragraph-properties fo:margin-left="1.88cm" fo:margin-right="0cm" fo:margin-top="0.212cm" fo:margin-bottom="0cm" loext:contextual-spacing="false" fo:text-indent="-0.63cm" style:auto-text-indent="false"/>
      <style:text-properties fo:color="#000000" style:font-name="Calibri" style:font-name-complex="Calibri"/>
    </style:style>
    <style:style style:name="P80" style:family="paragraph" style:parent-style-name="western" style:list-style-name="WW8Num8">
      <style:paragraph-properties fo:margin-left="1.88cm" fo:margin-right="0cm" fo:margin-top="0.212cm" fo:margin-bottom="0cm" loext:contextual-spacing="false" fo:text-indent="-0.63cm" style:auto-text-indent="false"/>
    </style:style>
    <style:style style:name="P81" style:family="paragraph" style:parent-style-name="western" style:list-style-name="WW8Num8">
      <style:paragraph-properties fo:margin-left="1.88cm" fo:margin-right="0cm" fo:margin-top="0.212cm" fo:margin-bottom="0cm" loext:contextual-spacing="false" fo:text-indent="-0.63cm" style:auto-text-indent="false"/>
      <style:text-properties fo:background-color="transparent"/>
    </style:style>
    <style:style style:name="P82" style:family="paragraph" style:parent-style-name="western" style:list-style-name="WW8Num5">
      <style:paragraph-properties fo:margin-top="0.423cm" fo:margin-bottom="0.21cm" loext:contextual-spacing="false"/>
      <style:text-properties fo:color="#000000" style:font-name="Calibri" fo:font-weight="bold" fo:background-color="transparent" style:font-weight-asian="bold" style:font-name-complex="Calibri"/>
    </style:style>
    <style:style style:name="P83" style:family="paragraph" style:parent-style-name="western" style:list-style-name="WW8Num8">
      <style:paragraph-properties fo:margin-left="1.88cm" fo:margin-right="0cm" fo:margin-top="0.212cm" fo:margin-bottom="0cm" loext:contextual-spacing="false" fo:text-indent="-0.63cm" style:auto-text-indent="false"/>
      <style:text-properties fo:color="#000000" style:font-name="Calibri" fo:background-color="transparent" style:font-name-complex="Calibri"/>
    </style:style>
    <style:style style:name="P84" style:family="paragraph" style:parent-style-name="western" style:list-style-name="WW8Num8">
      <style:paragraph-properties fo:margin-left="1.88cm" fo:margin-right="0cm" fo:margin-top="0.212cm" fo:margin-bottom="0cm" loext:contextual-spacing="false" fo:text-indent="-0.63cm" style:auto-text-indent="false"/>
      <style:text-properties style:font-name="Calibri" fo:background-color="transparent" style:font-name-complex="Calibri"/>
    </style:style>
    <style:style style:name="P85" style:family="paragraph" style:parent-style-name="western" style:list-style-name="WW8Num8">
      <style:paragraph-properties fo:margin-left="1.88cm" fo:margin-right="0cm" fo:margin-top="0.212cm" fo:margin-bottom="0cm" loext:contextual-spacing="false" fo:text-indent="-0.63cm" style:auto-text-indent="false"/>
      <style:text-properties fo:color="#000000" style:font-name="Calibri" officeooo:paragraph-rsid="00430fac" style:font-name-complex="Calibri"/>
    </style:style>
    <style:style style:name="P86" style:family="paragraph" style:parent-style-name="Standard" style:list-style-name="WW8Num8">
      <style:paragraph-properties fo:margin-left="1.88cm" fo:margin-right="0cm" fo:margin-top="0.212cm" fo:margin-bottom="0cm" loext:contextual-spacing="false" fo:text-indent="-0.63cm" style:auto-text-indent="false"/>
      <style:text-properties fo:color="#000000" style:font-name="Calibri" officeooo:paragraph-rsid="00430fac" style:font-name-complex="Calibri"/>
    </style:style>
    <style:style style:name="P87" style:family="paragraph" style:parent-style-name="Heading_20_1">
      <style:paragraph-properties fo:margin-left="1.9cm" fo:margin-right="0cm" fo:margin-top="0.847cm" fo:margin-bottom="0cm" loext:contextual-spacing="false" fo:text-indent="-0.63cm" style:auto-text-indent="false"/>
      <style:text-properties fo:font-variant="normal" fo:text-transform="none" style:font-name="Calibri" fo:background-color="transparent" style:font-name-complex="Calibri"/>
    </style:style>
    <style:style style:name="P88" style:family="paragraph" style:parent-style-name="western" style:list-style-name="WW8Num3">
      <style:paragraph-properties fo:margin-top="0.423cm" fo:margin-bottom="0cm" loext:contextual-spacing="false"/>
      <style:text-properties fo:color="#000000" style:font-name="Calibri" fo:background-color="transparent" style:font-name-complex="Calibri"/>
    </style:style>
    <style:style style:name="P89" style:family="paragraph" style:parent-style-name="Heading_20_1" style:list-style-name="">
      <style:paragraph-properties fo:margin-left="1.27cm" fo:margin-right="0cm" fo:text-indent="0cm" style:auto-text-indent="false" fo:break-before="page"/>
      <style:text-properties fo:font-variant="normal" fo:text-transform="none" style:font-name="Calibri" style:font-name-complex="Calibri"/>
    </style:style>
    <style:style style:name="P90" style:family="paragraph" style:parent-style-name="western">
      <style:paragraph-properties fo:margin-top="0.423cm" fo:margin-bottom="0cm" loext:contextual-spacing="false"/>
      <style:text-properties fo:color="#000000" style:font-name="Calibri" officeooo:paragraph-rsid="003d3933" style:font-name-complex="Calibri"/>
    </style:style>
    <style:style style:name="P91" style:family="paragraph" style:parent-style-name="Standard">
      <style:text-properties officeooo:paragraph-rsid="00886798"/>
    </style:style>
    <style:style style:name="P92" style:family="paragraph" style:parent-style-name="Standard">
      <style:text-properties fo:color="#000000" officeooo:paragraph-rsid="005f039a"/>
    </style:style>
    <style:style style:name="P93" style:family="paragraph" style:parent-style-name="Standard">
      <style:text-properties fo:color="#000000" officeooo:paragraph-rsid="008d3a74"/>
    </style:style>
    <style:style style:name="P94" style:family="paragraph" style:parent-style-name="Standard">
      <style:text-properties officeooo:paragraph-rsid="00b349a9"/>
    </style:style>
    <style:style style:name="P95" style:family="paragraph" style:parent-style-name="Standard">
      <style:text-properties officeooo:paragraph-rsid="006db0d7"/>
    </style:style>
    <style:style style:name="P96" style:family="paragraph" style:parent-style-name="Standard">
      <style:text-properties fo:color="#2a6099" style:font-name="Calibri" fo:font-size="11pt" officeooo:rsid="006db0d7" officeooo:paragraph-rsid="006db0d7" style:font-size-asian="11pt" style:font-size-complex="11pt"/>
    </style:style>
    <style:style style:name="P97" style:family="paragraph" style:parent-style-name="Standard">
      <style:text-properties officeooo:paragraph-rsid="00763b1e"/>
    </style:style>
    <style:style style:name="P98" style:family="paragraph" style:parent-style-name="Standard">
      <style:text-properties officeooo:paragraph-rsid="007b549d"/>
    </style:style>
    <style:style style:name="P99" style:family="paragraph" style:parent-style-name="Standard">
      <style:text-properties fo:color="#000000" style:font-name="Calibri" fo:font-size="11pt" officeooo:paragraph-rsid="007b549d" style:font-size-asian="11pt"/>
    </style:style>
    <style:style style:name="P100" style:family="paragraph" style:parent-style-name="Header">
      <style:paragraph-properties fo:margin-top="0cm" fo:margin-bottom="0cm" loext:contextual-spacing="false" fo:text-align="start" style:justify-single-word="false">
        <style:tab-stops>
          <style:tab-stop style:position="16.002cm" style:type="right"/>
        </style:tab-stops>
      </style:paragraph-properties>
      <style:text-properties fo:font-size="2pt" officeooo:paragraph-rsid="00400746" style:font-size-asian="1.75pt" style:font-size-complex="2pt"/>
    </style:style>
    <style:style style:name="P101" style:family="paragraph" style:parent-style-name="Standard">
      <style:paragraph-properties fo:margin-top="0cm" fo:margin-bottom="0cm" loext:contextual-spacing="false"/>
      <style:text-properties fo:font-size="2pt" officeooo:paragraph-rsid="00400746" style:font-size-asian="1.75pt" style:font-size-complex="2pt"/>
    </style:style>
    <style:style style:name="P102" style:family="paragraph" style:parent-style-name="Footer">
      <style:paragraph-properties fo:margin-top="0cm" fo:margin-bottom="0cm" loext:contextual-spacing="false"/>
      <style:text-properties fo:font-size="2pt" style:font-size-asian="1.75pt" style:font-size-complex="2pt"/>
    </style:style>
    <style:style style:name="P10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c86db"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c86db"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c86db"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Header">
      <style:paragraph-properties fo:text-align="start" style:justify-single-word="false">
        <style:tab-stops>
          <style:tab-stop style:position="16.002cm" style:type="right"/>
        </style:tab-stops>
      </style:paragraph-properties>
      <style:text-properties fo:font-size="10pt" officeooo:paragraph-rsid="003c86db" style:font-name-asian="Arial" style:font-size-asian="10pt"/>
    </style:style>
    <style:style style:name="P107"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Calibri" fo:font-size="10pt" fo:font-style="italic" officeooo:paragraph-rsid="00400746" style:font-size-asian="10pt" style:font-style-asian="italic" style:font-size-complex="10pt" style:font-style-complex="italic"/>
    </style:style>
    <style:style style:name="P108" style:family="paragraph" style:parent-style-name="Footer">
      <style:paragraph-properties fo:margin-left="0cm" fo:margin-right="0cm" fo:margin-top="0cm" fo:margin-bottom="0cm" loext:contextual-spacing="false" fo:text-align="end" style:justify-single-word="false" fo:text-indent="0cm" style:auto-text-indent="false"/>
    </style:style>
    <style:style style:name="P109" style:family="paragraph" style:parent-style-name="Footer">
      <style:paragraph-properties fo:margin-left="0cm" fo:margin-right="0cm" fo:margin-top="0cm" fo:margin-bottom="0cm" loext:contextual-spacing="false" fo:text-align="end" style:justify-single-word="false" fo:text-indent="0cm" style:auto-text-indent="false"/>
      <style:text-properties fo:font-size="10pt" fo:font-style="italic" style:font-size-asian="10pt" style:font-style-asian="italic" style:font-size-complex="10pt" style:font-style-complex="italic"/>
    </style:style>
    <style:style style:name="P110" style:family="paragraph" style:parent-style-name="Standard">
      <style:paragraph-properties fo:text-align="center" style:justify-single-word="false"/>
      <style:text-properties fo:color="#ff0000" fo:font-size="14pt" fo:font-weight="bold" officeooo:paragraph-rsid="00b49974" style:font-size-asian="14pt" style:font-weight-asian="bold" style:font-size-complex="14pt" style:font-weight-complex="bold"/>
    </style:style>
    <style:style style:name="P111" style:family="paragraph" style:parent-style-name="Standard">
      <style:text-properties fo:color="#2a6099" style:font-name="Calibri" fo:font-size="11pt" officeooo:rsid="007e01fe" style:font-size-asian="11pt"/>
    </style:style>
    <style:style style:name="P112" style:family="paragraph" style:parent-style-name="Standard">
      <style:text-properties fo:color="#2a6099" style:font-name="Calibri" fo:font-size="11pt" fo:font-weight="normal" officeooo:rsid="000b4b56" fo:background-color="transparent" style:font-size-asian="11pt" style:font-weight-asian="normal" style:font-name-complex="Century Gothic" style:font-size-complex="11pt" style:font-weight-complex="normal"/>
    </style:style>
    <style:style style:name="P113" style:family="paragraph" style:parent-style-name="Standard">
      <style:text-properties fo:color="#00000a" style:font-name="Arial" fo:font-size="11pt" fo:font-weight="bold" officeooo:rsid="004570ea" fo:background-color="transparent" style:font-size-asian="11pt" style:font-weight-asian="bold" style:font-name-complex="Century Gothic" style:font-size-complex="11pt"/>
    </style:style>
    <style:style style:name="P114" style:family="paragraph" style:parent-style-name="Standard">
      <style:text-properties fo:color="#00000a" style:font-name="Calibri" fo:font-size="11pt" style:font-size-asian="11pt"/>
    </style:style>
    <style:style style:name="P115" style:family="paragraph" style:parent-style-name="Standard">
      <style:paragraph-properties fo:text-align="center" style:justify-single-word="false"/>
    </style:style>
    <style:style style:name="P116" style:family="paragraph" style:parent-style-name="Standard">
      <style:text-properties officeooo:paragraph-rsid="008d3a74"/>
    </style:style>
    <style:style style:name="P117" style:family="paragraph" style:parent-style-name="Standard">
      <style:text-properties officeooo:paragraph-rsid="00763b1e"/>
    </style:style>
    <style:style style:name="P118" style:family="paragraph" style:parent-style-name="Standard">
      <style:text-properties officeooo:paragraph-rsid="007b549d"/>
    </style:style>
    <style:style style:name="P119" style:family="paragraph" style:parent-style-name="Standard">
      <style:text-properties fo:color="#000000" style:font-name="Calibri" fo:font-size="11pt" style:font-size-asian="11pt"/>
    </style:style>
    <style:style style:name="P120" style:family="paragraph" style:parent-style-name="Standard">
      <style:text-properties fo:color="#000000" style:font-name="Calibri" fo:font-size="11pt" officeooo:rsid="006db0d7" style:font-size-asian="11pt"/>
    </style:style>
    <style:style style:name="P121" style:family="paragraph" style:parent-style-name="Standard">
      <style:text-properties fo:color="#000000" style:font-name="Calibri" fo:font-size="11pt" officeooo:paragraph-rsid="00b1b17f" style:font-size-asian="11pt"/>
    </style:style>
    <style:style style:name="P122" style:family="paragraph" style:parent-style-name="Standard">
      <style:text-properties fo:color="#000000" style:font-name="Calibri" fo:font-size="11pt" fo:font-style="italic" fo:font-weight="bold" style:font-size-asian="11pt" style:font-style-asian="italic" style:font-weight-asian="bold"/>
    </style:style>
    <style:style style:name="P123" style:family="paragraph" style:parent-style-name="Standard">
      <style:text-properties fo:color="#000000" style:font-name="Calibri" fo:font-size="10pt" style:font-size-asian="10pt"/>
    </style:style>
    <style:style style:name="P124" style:family="paragraph" style:parent-style-name="Standard">
      <style:text-properties officeooo:paragraph-rsid="004ab366"/>
    </style:style>
    <style:style style:name="P125" style:family="paragraph" style:parent-style-name="Standard">
      <style:text-properties officeooo:paragraph-rsid="0080f29a"/>
    </style:style>
    <style:style style:name="P126" style:family="paragraph" style:parent-style-name="Standard">
      <style:text-properties officeooo:paragraph-rsid="00b1b17f"/>
    </style:style>
    <style:style style:name="P127" style:family="paragraph" style:parent-style-name="Title">
      <style:text-properties fo:color="#3cb6ec" style:font-name="Calibri" fo:font-size="20pt" fo:font-weight="bold" officeooo:rsid="00648bce" officeooo:paragraph-rsid="00648bce" style:font-size-asian="20pt" style:font-weight-asian="bold" style:font-name-complex="Calibri" style:font-size-complex="20pt"/>
    </style:style>
    <style:style style:name="P128" style:family="paragraph" style:parent-style-name="En-tête_20_de_20_table_20_des_20_matières11">
      <style:paragraph-properties fo:margin-top="0.423cm" fo:margin-bottom="0cm" loext:contextual-spacing="false" fo:text-align="center" style:justify-single-word="false"/>
    </style:style>
    <style:style style:name="P129" style:family="paragraph" style:parent-style-name="En-tête_20_de_20_table_20_des_20_matières11">
      <style:paragraph-properties fo:margin-top="0.423cm" fo:margin-bottom="0cm" loext:contextual-spacing="false" fo:text-align="center" style:justify-single-word="false"/>
      <style:text-properties officeooo:rsid="00ab1d15" officeooo:paragraph-rsid="00ab1d15"/>
    </style:style>
    <style:style style:name="P130" style:family="paragraph" style:parent-style-name="En-tête_20_de_20_table_20_des_20_matières11">
      <style:paragraph-properties fo:margin-top="0.423cm" fo:margin-bottom="0cm" loext:contextual-spacing="false" fo:text-align="center" style:justify-single-word="false"/>
      <style:text-properties fo:color="#3cb6ec" style:font-name="Calibri" fo:font-size="16pt" fo:font-weight="bold" officeooo:rsid="00ab1d15" officeooo:paragraph-rsid="00ab1d15" style:font-size-asian="16pt" style:font-weight-asian="bold" style:font-name-complex="Calibri"/>
    </style:style>
    <style:style style:name="P131" style:family="paragraph" style:parent-style-name="Normal_20__28_Web_29_">
      <style:paragraph-properties fo:margin-top="0.494cm" fo:margin-bottom="0cm" loext:contextual-spacing="false" fo:line-height="100%"/>
    </style:style>
    <style:style style:name="P132" style:family="paragraph" style:parent-style-name="Normal_20__28_Web_29_">
      <style:paragraph-properties fo:margin-top="0.494cm" fo:margin-bottom="0cm" loext:contextual-spacing="false" fo:line-height="100%"/>
      <style:text-properties style:font-name="Calibri" fo:font-style="italic" fo:background-color="transparent" style:font-style-asian="italic" style:font-name-complex="Calibri"/>
    </style:style>
    <style:style style:name="P133" style:family="paragraph" style:parent-style-name="Standard">
      <style:paragraph-properties fo:margin-left="0cm" fo:margin-right="0cm" fo:text-indent="1.316cm" style:auto-text-indent="false"/>
      <style:text-properties fo:font-size="12pt" fo:font-style="italic" officeooo:rsid="00481fe9" officeooo:paragraph-rsid="00481fe9" style:font-size-asian="12pt" style:font-style-asian="italic" style:font-size-complex="12pt" style:font-style-complex="italic"/>
    </style:style>
    <style:style style:name="P134"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1pt" fo:font-weight="normal" officeooo:rsid="00979069" officeooo:paragraph-rsid="009d1a25" style:font-size-asian="11pt" style:font-weight-asian="normal" style:font-name-complex="Calibri" style:font-size-complex="11pt" style:font-weight-complex="normal"/>
    </style:style>
    <style:style style:name="P135"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1pt" fo:font-weight="bold" officeooo:paragraph-rsid="009d1a25" style:font-size-asian="11pt" style:font-weight-asian="bold" style:font-name-complex="Calibri" style:font-size-complex="11pt" style:font-weight-complex="bold"/>
    </style:style>
    <style:style style:name="P136" style:family="paragraph" style:parent-style-name="western">
      <style:paragraph-properties fo:margin-left="2.501cm" fo:margin-right="0cm" fo:margin-top="0cm" fo:margin-bottom="0cm" loext:contextual-spacing="false" fo:text-indent="0cm" style:auto-text-indent="false"/>
      <style:text-properties style:font-name="Calibri" style:font-name-complex="Calibri"/>
    </style:style>
    <style:style style:name="P137" style:family="paragraph" style:parent-style-name="western">
      <style:paragraph-properties fo:margin-left="2.501cm" fo:margin-right="0cm" fo:margin-top="0cm" fo:margin-bottom="0cm" loext:contextual-spacing="false" fo:text-indent="0cm" style:auto-text-indent="false"/>
      <style:text-properties style:font-name="Calibri" officeooo:rsid="00481fe9" officeooo:paragraph-rsid="00481fe9" style:font-name-complex="Calibri"/>
    </style:style>
    <style:style style:name="P138" style:family="paragraph" style:parent-style-name="western">
      <style:paragraph-properties fo:margin-left="2.501cm" fo:margin-right="0cm" fo:margin-top="0cm" fo:margin-bottom="0cm" loext:contextual-spacing="false" fo:text-indent="0cm" style:auto-text-indent="false"/>
      <style:text-properties style:font-name="Calibri" fo:font-weight="bold" officeooo:rsid="00979069" officeooo:paragraph-rsid="00979069" style:font-weight-asian="bold" style:font-name-complex="Calibri" style:font-weight-complex="bold"/>
    </style:style>
    <style:style style:name="P139" style:family="paragraph" style:parent-style-name="western">
      <style:paragraph-properties fo:margin-left="2.501cm" fo:margin-right="0cm" fo:margin-top="0cm" fo:margin-bottom="0cm" loext:contextual-spacing="false" fo:text-indent="0cm" style:auto-text-indent="false"/>
      <style:text-properties style:font-name="Calibri" fo:font-weight="normal" officeooo:rsid="00979069" officeooo:paragraph-rsid="00979069" style:font-weight-asian="normal" style:font-name-complex="Calibri" style:font-weight-complex="normal"/>
    </style:style>
    <style:style style:name="P140" style:family="paragraph" style:parent-style-name="western">
      <style:paragraph-properties fo:margin-left="2.501cm" fo:margin-right="0cm" fo:margin-top="0cm" fo:margin-bottom="0cm" loext:contextual-spacing="false" fo:text-indent="0cm" style:auto-text-indent="false"/>
      <style:text-properties officeooo:paragraph-rsid="00107e22"/>
    </style:style>
    <style:style style:name="P141" style:family="paragraph" style:parent-style-name="western">
      <style:paragraph-properties fo:margin-left="2.501cm" fo:margin-right="0cm" fo:margin-top="0cm" fo:margin-bottom="0cm" loext:contextual-spacing="false" fo:text-align="start" style:justify-single-word="false" fo:text-indent="0cm" style:auto-text-indent="false"/>
      <style:text-properties fo:font-size="12pt" fo:font-style="italic" officeooo:paragraph-rsid="00107e22" style:font-size-asian="12pt" style:font-style-asian="italic" style:font-size-complex="12pt" style:font-style-complex="italic"/>
    </style:style>
    <style:style style:name="P142" style:family="paragraph" style:parent-style-name="Footnote">
      <style:text-properties officeooo:rsid="005adf24" officeooo:paragraph-rsid="005adf24"/>
    </style:style>
    <style:style style:name="P143" style:family="paragraph" style:parent-style-name="Contents_20_1">
      <style:paragraph-properties>
        <style:tab-stops>
          <style:tab-stop style:position="16.002cm" style:type="right" style:leader-style="dotted" style:leader-text="."/>
        </style:tab-stops>
      </style:paragraph-properties>
    </style:style>
    <style:style style:name="P144" style:family="paragraph" style:parent-style-name="Contents_20_2">
      <style:paragraph-properties>
        <style:tab-stops>
          <style:tab-stop style:position="16.002cm" style:type="right" style:leader-style="dotted" style:leader-text="."/>
        </style:tab-stops>
      </style:paragraph-properties>
    </style:style>
    <style:style style:name="P145" style:family="paragraph" style:parent-style-name="Standard">
      <style:text-properties fo:font-size="14pt" fo:font-style="normal" fo:font-weight="bold" officeooo:rsid="00214a2f" fo:background-color="transparent" style:font-size-asian="14pt" style:font-style-asian="normal" style:font-weight-asian="bold" style:font-size-complex="14pt" style:font-style-complex="normal" style:font-weight-complex="bold"/>
    </style:style>
    <style:style style:name="P146" style:family="paragraph" style:parent-style-name="Standard">
      <style:text-properties fo:color="#2a6099" style:font-name="Calibri" fo:font-size="11pt" officeooo:rsid="006db0d7" officeooo:paragraph-rsid="006db0d7" style:font-size-asian="11pt" style:font-size-complex="11pt"/>
    </style:style>
    <style:style style:name="P147" style:family="paragraph" style:parent-style-name="Standard" style:list-style-name="WW8Num4">
      <style:text-properties fo:color="#00000a" style:font-name-complex="Century Gothic"/>
    </style:style>
    <style:style style:name="P148" style:family="paragraph" style:parent-style-name="Standard" style:list-style-name="WW8Num4">
      <style:text-properties fo:color="#00000a" fo:background-color="transparent" style:font-name-complex="Century Gothic"/>
    </style:style>
    <style:style style:name="P149" style:family="paragraph" style:parent-style-name="Standard" style:list-style-name="WW8Num9">
      <style:text-properties fo:color="#00000a" fo:background-color="transparent" style:font-name-complex="Century Gothic"/>
    </style:style>
    <style:style style:name="P150" style:family="paragraph" style:parent-style-name="Standard" style:list-style-name="WW8Num7">
      <style:text-properties fo:color="#00000a" fo:background-color="transparent" style:font-name-complex="Century Gothic"/>
    </style:style>
    <style:style style:name="P151" style:family="paragraph" style:parent-style-name="Standard">
      <style:text-properties fo:color="#00000a" style:font-name="Arial" fo:font-size="11pt" fo:font-weight="bold" officeooo:rsid="004570ea" fo:background-color="transparent" style:font-size-asian="11pt" style:font-weight-asian="bold" style:font-name-complex="Century Gothic" style:font-size-complex="11pt"/>
    </style:style>
    <style:style style:name="P152" style:family="paragraph" style:parent-style-name="Standard" style:list-style-name="WW8Num6"/>
    <style:style style:name="P153" style:family="paragraph" style:parent-style-name="Standard" style:list-style-name="WW8Num13"/>
    <style:style style:name="P154" style:family="paragraph" style:parent-style-name="Standard">
      <style:text-properties fo:background-color="transparent"/>
    </style:style>
    <style:style style:name="P155" style:family="paragraph" style:parent-style-name="Standard" style:list-style-name="WW8Num13">
      <style:text-properties fo:background-color="transparent"/>
    </style:style>
    <style:style style:name="P156" style:family="paragraph" style:parent-style-name="Standard" style:list-style-name="WW8Num12">
      <style:text-properties fo:background-color="transparent"/>
    </style:style>
    <style:style style:name="P157" style:family="paragraph" style:parent-style-name="Standard" style:list-style-name="WW8Num12">
      <style:text-properties officeooo:rsid="002988e9" officeooo:paragraph-rsid="002988e9" fo:background-color="transparent"/>
    </style:style>
    <style:style style:name="P158" style:family="paragraph" style:parent-style-name="Standard" style:list-style-name="WW8Num14">
      <style:text-properties fo:background-color="transparent"/>
    </style:style>
    <style:style style:name="P159" style:family="paragraph" style:parent-style-name="Standard" style:list-style-name="WW8Num11">
      <style:text-properties fo:background-color="transparent"/>
    </style:style>
    <style:style style:name="P160" style:family="paragraph" style:parent-style-name="Standard" style:list-style-name="WW8Num12"/>
    <style:style style:name="P161" style:family="paragraph" style:parent-style-name="Standard" style:list-style-name="WW8Num7"/>
    <style:style style:name="P162" style:family="paragraph" style:parent-style-name="Standard">
      <style:text-properties fo:color="#000000"/>
    </style:style>
    <style:style style:name="P163" style:family="paragraph" style:parent-style-name="Standard" style:list-style-name="L5">
      <style:text-properties fo:color="#000000" style:font-name="Calibri" fo:font-size="11pt" officeooo:paragraph-rsid="006db0d7" style:font-size-asian="11pt"/>
    </style:style>
    <style:style style:name="P164" style:family="paragraph" style:parent-style-name="Standard" style:list-style-name="L7">
      <style:text-properties fo:color="#000000" style:font-name="Calibri" fo:font-size="11pt" officeooo:paragraph-rsid="0072cfe5" style:font-size-asian="11pt"/>
    </style:style>
    <style:style style:name="P165" style:family="paragraph" style:parent-style-name="Standard" style:list-style-name="L7">
      <style:text-properties fo:color="#000000" style:font-name="Calibri" fo:font-size="11pt" officeooo:paragraph-rsid="0074597a" style:font-size-asian="11pt"/>
    </style:style>
    <style:style style:name="P166" style:family="paragraph" style:parent-style-name="Standard" style:list-style-name="L9">
      <style:text-properties fo:color="#000000" style:font-name="Calibri" fo:font-size="11pt" officeooo:paragraph-rsid="007b549d" style:font-size-asian="11pt"/>
    </style:style>
    <style:style style:name="P167" style:family="paragraph" style:parent-style-name="Standard">
      <style:text-properties fo:color="#000000" style:font-name="Calibri" fo:font-size="11pt" officeooo:paragraph-rsid="007b549d" style:font-size-asian="11pt"/>
    </style:style>
    <style:style style:name="P168" style:family="paragraph" style:parent-style-name="Standard" style:list-style-name="L1">
      <style:text-properties fo:color="#000000" style:font-name="Calibri" fo:font-size="11pt" officeooo:rsid="004ab366" officeooo:paragraph-rsid="004ab366" style:font-size-asian="11pt"/>
    </style:style>
    <style:style style:name="P169" style:family="paragraph" style:parent-style-name="Standard">
      <style:text-properties fo:color="#000000" style:font-name="Calibri" fo:font-size="11pt" officeooo:rsid="00a23daf" officeooo:paragraph-rsid="00a23daf" style:font-size-asian="11pt"/>
    </style:style>
    <style:style style:name="P170" style:family="paragraph" style:parent-style-name="Standard">
      <style:text-properties fo:color="#000000" style:font-name="Calibri" fo:font-size="11pt" officeooo:paragraph-rsid="00b1b17f" style:font-size-asian="11pt"/>
    </style:style>
    <style:style style:name="P171" style:family="paragraph" style:parent-style-name="Standard" style:list-style-name="L5">
      <style:text-properties fo:color="#000000" style:font-name="Calibri" fo:font-size="11pt" officeooo:rsid="006db0d7" officeooo:paragraph-rsid="006db0d7" style:font-size-asian="11pt" style:font-size-complex="11pt"/>
    </style:style>
    <style:style style:name="P172" style:family="paragraph" style:parent-style-name="Standard" style:list-style-name="L7">
      <style:text-properties fo:color="#000000" style:font-name="Calibri" fo:font-size="11pt" officeooo:rsid="0071cf53" officeooo:paragraph-rsid="0071cf53" style:font-size-asian="11pt"/>
    </style:style>
    <style:style style:name="P173" style:family="paragraph" style:parent-style-name="Standard" style:list-style-name="L8">
      <style:text-properties fo:color="#000000" style:font-name="Calibri" fo:font-size="11pt" officeooo:rsid="0074602b" officeooo:paragraph-rsid="0074602b" style:font-size-asian="11pt"/>
    </style:style>
    <style:style style:name="P174" style:family="paragraph" style:parent-style-name="Standard">
      <style:text-properties fo:color="#000000" style:font-name="Calibri" fo:font-size="11pt" officeooo:rsid="007e01fe" style:font-size-asian="11pt"/>
    </style:style>
    <style:style style:name="P175" style:family="paragraph" style:parent-style-name="Standard">
      <style:text-properties fo:color="#000000" style:font-name="Calibri" fo:font-size="11pt" fo:font-style="normal" officeooo:rsid="004e0aba" officeooo:paragraph-rsid="006552db" style:font-size-asian="11pt" style:font-style-asian="normal" style:font-style-complex="normal"/>
    </style:style>
    <style:style style:name="P176" style:family="paragraph" style:parent-style-name="Standard" style:list-style-name="L6">
      <style:text-properties fo:color="#000000" style:font-name="Calibri" fo:font-size="11pt" fo:font-weight="normal" officeooo:rsid="006f1622" officeooo:paragraph-rsid="006f1622" style:font-size-asian="11pt" style:font-weight-asian="normal" style:font-weight-complex="normal"/>
    </style:style>
    <style:style style:name="P177" style:family="paragraph" style:parent-style-name="Standard">
      <style:text-properties fo:color="#000000" officeooo:rsid="004e0aba" officeooo:paragraph-rsid="004e0aba"/>
    </style:style>
    <style:style style:name="P178" style:family="paragraph" style:parent-style-name="Standard">
      <style:text-properties fo:color="#000000" officeooo:paragraph-rsid="005f039a"/>
    </style:style>
    <style:style style:name="P179" style:family="paragraph" style:parent-style-name="Standard">
      <style:text-properties fo:color="#000000" officeooo:rsid="0062a5c3" officeooo:paragraph-rsid="0062a5c3"/>
    </style:style>
    <style:style style:name="P180" style:family="paragraph" style:parent-style-name="Standard">
      <style:text-properties fo:color="#000000" officeooo:paragraph-rsid="00b1b17f"/>
    </style:style>
    <style:style style:name="P181" style:family="paragraph" style:parent-style-name="Standard">
      <style:text-properties fo:color="#000000" officeooo:paragraph-rsid="008d3a74"/>
    </style:style>
    <style:style style:name="P182" style:family="paragraph" style:parent-style-name="Standard">
      <style:text-properties fo:color="#000000" officeooo:paragraph-rsid="00b349a9"/>
    </style:style>
    <style:style style:name="P183" style:family="paragraph" style:parent-style-name="Standard" style:list-style-name="L8">
      <style:text-properties fo:color="#000000" officeooo:paragraph-rsid="0073792c"/>
    </style:style>
    <style:style style:name="P184" style:family="paragraph" style:parent-style-name="Standard" style:list-style-name="L9">
      <style:text-properties fo:color="#000000" officeooo:paragraph-rsid="007b549d"/>
    </style:style>
    <style:style style:name="P185" style:family="paragraph" style:parent-style-name="Standard" style:list-style-name="L9">
      <style:text-properties fo:color="#000000" officeooo:paragraph-rsid="00a23daf"/>
    </style:style>
    <style:style style:name="P186" style:family="paragraph" style:parent-style-name="Standard" style:list-style-name="L1">
      <style:text-properties officeooo:paragraph-rsid="004ab366"/>
    </style:style>
    <style:style style:name="P187" style:family="paragraph" style:parent-style-name="Standard" style:list-style-name="L2">
      <style:text-properties officeooo:paragraph-rsid="00886798"/>
    </style:style>
    <style:style style:name="P188" style:family="paragraph" style:parent-style-name="Standard" style:list-style-name="L3">
      <style:text-properties officeooo:paragraph-rsid="00886798"/>
    </style:style>
    <style:style style:name="P189" style:family="paragraph" style:parent-style-name="Standard" style:list-style-name="L4">
      <style:text-properties officeooo:paragraph-rsid="006db0d7"/>
    </style:style>
    <style:style style:name="P190" style:family="paragraph" style:parent-style-name="Standard" style:list-style-name="L5">
      <style:text-properties officeooo:paragraph-rsid="006db0d7"/>
    </style:style>
    <style:style style:name="P191" style:family="paragraph" style:parent-style-name="Standard" style:list-style-name="L6">
      <style:text-properties officeooo:paragraph-rsid="006f1622"/>
    </style:style>
    <style:style style:name="P192" style:family="paragraph" style:parent-style-name="Standard" style:list-style-name="L7">
      <style:text-properties officeooo:paragraph-rsid="00703ab4"/>
    </style:style>
    <style:style style:name="P193" style:family="paragraph" style:parent-style-name="Standard" style:list-style-name="L7">
      <style:text-properties officeooo:paragraph-rsid="0071cf53"/>
    </style:style>
    <style:style style:name="P194" style:family="paragraph" style:parent-style-name="Standard" style:list-style-name="L7">
      <style:text-properties officeooo:paragraph-rsid="0072cfe5"/>
    </style:style>
    <style:style style:name="P195" style:family="paragraph" style:parent-style-name="Standard" style:list-style-name="L8">
      <style:text-properties officeooo:paragraph-rsid="0074602b"/>
    </style:style>
    <style:style style:name="P196" style:family="paragraph" style:parent-style-name="Standard">
      <style:text-properties fo:color="#3cb6ec" style:font-name="Calibri" fo:font-size="20pt" fo:font-weight="bold" style:font-size-asian="20pt" style:font-weight-asian="bold" style:font-name-complex="Calibri" style:font-size-complex="20pt"/>
    </style:style>
    <style:style style:name="P197" style:family="paragraph" style:parent-style-name="Standard">
      <style:paragraph-properties fo:text-align="center" style:justify-single-word="false"/>
      <style:text-properties fo:color="#3cb6ec" fo:font-size="16pt" fo:font-style="italic" fo:font-weight="bold" officeooo:rsid="00214a2f" fo:background-color="#ff0000" style:font-size-asian="16pt" style:font-style-asian="italic" style:font-weight-asian="bold" style:font-name-complex="Arial" style:font-style-complex="normal"/>
    </style:style>
    <style:style style:name="P198" style:family="paragraph" style:parent-style-name="Standard">
      <style:text-properties fo:font-style="normal" officeooo:rsid="00214a2f" fo:background-color="transparent" style:font-style-asian="normal" style:font-style-complex="normal"/>
    </style:style>
    <style:style style:name="P199" style:family="paragraph" style:parent-style-name="Standard">
      <style:paragraph-properties fo:text-align="center" style:justify-single-word="false"/>
      <style:text-properties fo:color="#ff0000" fo:font-size="14pt" fo:font-weight="bold" officeooo:paragraph-rsid="00b49974" style:font-size-asian="14pt" style:font-weight-asian="bold" style:font-size-complex="14pt" style:font-weight-complex="bold"/>
    </style:style>
    <style:style style:name="P200" style:family="paragraph" style:parent-style-name="Standard">
      <style:paragraph-properties fo:text-align="center" style:justify-single-word="false"/>
    </style:style>
    <style:style style:name="P201" style:family="paragraph" style:parent-style-name="Standard">
      <style:text-properties officeooo:paragraph-rsid="00886798"/>
    </style:style>
    <style:style style:name="P202" style:family="paragraph" style:parent-style-name="Standard">
      <style:text-properties officeooo:paragraph-rsid="00b349a9"/>
    </style:style>
    <style:style style:name="P203" style:family="paragraph" style:parent-style-name="Standard">
      <style:text-properties officeooo:paragraph-rsid="006db0d7"/>
    </style:style>
    <style:style style:name="P204" style:family="paragraph" style:parent-style-name="Standard">
      <style:text-properties officeooo:paragraph-rsid="00763b1e"/>
    </style:style>
    <style:style style:name="P205" style:family="paragraph" style:parent-style-name="Standard">
      <style:text-properties officeooo:paragraph-rsid="007b549d"/>
    </style:style>
    <style:style style:name="P206" style:family="paragraph" style:parent-style-name="Standard">
      <style:paragraph-properties fo:margin-top="0cm" fo:margin-bottom="0cm" loext:contextual-spacing="false" fo:text-align="center" style:justify-single-word="false"/>
      <style:text-properties fo:color="#000000" fo:font-size="12pt" fo:font-weight="bold" style:font-size-asian="12pt" style:font-weight-asian="bold" style:font-size-complex="12pt" style:font-weight-complex="bold"/>
    </style:style>
    <style:style style:name="P207" style:family="paragraph" style:parent-style-name="Standard">
      <style:paragraph-properties fo:margin-top="0cm" fo:margin-bottom="0cm" loext:contextual-spacing="false" fo:text-align="center" style:justify-single-word="false"/>
      <style:text-properties fo:color="#000000" fo:font-size="12pt" fo:font-weight="bold" officeooo:rsid="000b4b56" officeooo:paragraph-rsid="000b4b56" style:font-size-asian="12pt" style:font-weight-asian="bold" style:font-size-complex="12pt" style:font-weight-complex="bold"/>
    </style:style>
    <style:style style:name="P208" style:family="paragraph" style:parent-style-name="Standard">
      <style:paragraph-properties fo:margin-top="0cm" fo:margin-bottom="0cm" loext:contextual-spacing="false" fo:text-align="center" style:justify-single-word="false"/>
    </style:style>
    <style:style style:name="P209" style:family="paragraph" style:parent-style-name="Standard" style:master-page-name="Standard">
      <style:paragraph-properties style:page-number="auto"/>
      <style:text-properties fo:color="#3cb6ec" style:font-name="Calibri" fo:font-size="20pt" fo:font-weight="bold" style:font-size-asian="20pt" style:font-weight-asian="bold" style:font-name-complex="Calibri" style:font-size-complex="20pt"/>
    </style:style>
    <style:style style:name="P210" style:family="paragraph" style:parent-style-name="Standard" style:master-page-name="Standard">
      <style:paragraph-properties style:page-number="auto"/>
      <style:text-properties fo:color="#3cb6ec" style:font-name="Calibri" fo:font-size="20pt" fo:language="fr" fo:country="FR" fo:font-weight="bold" style:font-size-asian="20pt" style:language-asian="fr" style:country-asian="FR" style:font-weight-asian="bold" style:font-name-complex="Calibri" style:font-size-complex="20pt"/>
    </style:style>
    <style:style style:name="P211" style:family="paragraph" style:parent-style-name="Standard">
      <style:paragraph-properties fo:margin-left="2.501cm" fo:margin-right="0cm" fo:margin-top="0cm" fo:margin-bottom="0cm" loext:contextual-spacing="false" fo:text-align="start" style:justify-single-word="false" fo:text-indent="0cm" style:auto-text-indent="false"/>
      <style:text-properties style:font-name="Calibri" fo:font-size="11pt" fo:font-style="italic" fo:font-weight="bold" officeooo:rsid="00481fe9" officeooo:paragraph-rsid="009d1a25" style:font-size-asian="11pt" style:font-style-asian="italic" style:font-weight-asian="bold" style:font-name-complex="Calibri" style:font-size-complex="11pt" style:font-style-complex="italic" style:font-weight-complex="bold"/>
    </style:style>
    <style:style style:name="P212" style:family="paragraph" style:parent-style-name="Standard" style:list-style-name="WW8Num8">
      <style:paragraph-properties fo:margin-left="1.88cm" fo:margin-right="0cm" fo:margin-top="0.212cm" fo:margin-bottom="0cm" loext:contextual-spacing="false" fo:text-indent="-0.63cm" style:auto-text-indent="false"/>
      <style:text-properties fo:color="#000000" style:font-name="Calibri" officeooo:paragraph-rsid="00430fac" style:font-name-complex="Calibri"/>
    </style:style>
    <style:style style:name="P213" style:family="paragraph" style:parent-style-name="Standard">
      <style:paragraph-properties fo:margin-left="0cm" fo:margin-right="0cm" fo:text-indent="1.316cm" style:auto-text-indent="false"/>
      <style:text-properties fo:font-size="12pt" fo:font-style="italic" officeooo:rsid="00481fe9" officeooo:paragraph-rsid="00481fe9" style:font-size-asian="12pt" style:font-style-asian="italic" style:font-size-complex="12pt" style:font-style-complex="italic"/>
    </style:style>
    <style:style style:name="P214" style:family="paragraph" style:parent-style-name="Standard">
      <style:paragraph-properties fo:margin-top="0.494cm" fo:margin-bottom="0cm" loext:contextual-spacing="false"/>
    </style:style>
    <style:style style:name="P215" style:family="paragraph" style:parent-style-name="Standard">
      <style:paragraph-properties fo:margin-top="0.494cm" fo:margin-bottom="0cm" loext:contextual-spacing="false"/>
      <style:text-properties fo:color="#00000a" style:font-name-complex="Century Gothic"/>
    </style:style>
    <style:style style:name="P216" style:family="paragraph" style:parent-style-name="Standard">
      <style:paragraph-properties fo:margin-top="0.494cm" fo:margin-bottom="0cm" loext:contextual-spacing="false"/>
      <style:text-properties fo:background-color="transparent"/>
    </style:style>
    <style:style style:name="P217" style:family="paragraph" style:parent-style-name="Standard">
      <style:paragraph-properties fo:margin-top="0.494cm" fo:margin-bottom="0cm" loext:contextual-spacing="false"/>
      <style:text-properties officeooo:paragraph-rsid="0035674c" fo:background-color="transparent"/>
    </style:style>
    <style:style style:name="P218" style:family="paragraph" style:parent-style-name="Standard">
      <style:paragraph-properties fo:margin-top="0.494cm" fo:margin-bottom="0cm" loext:contextual-spacing="false"/>
      <style:text-properties officeooo:rsid="000b4b56" officeooo:paragraph-rsid="000b4b56" fo:background-color="transparent"/>
    </style:style>
    <style:style style:name="P219" style:family="paragraph" style:parent-style-name="Standard">
      <style:paragraph-properties fo:margin-top="0.494cm" fo:margin-bottom="0cm" loext:contextual-spacing="false"/>
      <style:text-properties fo:font-style="italic" officeooo:paragraph-rsid="003c86db" style:font-style-asian="italic" style:font-weight-complex="bold"/>
    </style:style>
    <style:style style:name="P220" style:family="paragraph" style:parent-style-name="Standard">
      <style:paragraph-properties fo:margin-top="0.494cm" fo:margin-bottom="0cm" loext:contextual-spacing="false"/>
      <style:text-properties style:text-underline-style="solid" style:text-underline-width="auto" style:text-underline-color="font-color"/>
    </style:style>
    <style:style style:name="P221" style:family="paragraph" style:parent-style-name="Standard">
      <style:paragraph-properties fo:margin-left="0.635cm" fo:margin-right="0cm" fo:text-indent="0cm" style:auto-text-indent="false"/>
      <style:text-properties fo:background-color="transparent"/>
    </style:style>
    <style:style style:name="P222" style:family="paragraph" style:parent-style-name="Standard" style:master-page-name="Standard">
      <style:paragraph-properties style:page-number="auto"/>
      <style:text-properties fo:color="#3cb6ec" style:font-name="Calibri" fo:font-size="20pt" fo:font-weight="bold" style:font-size-asian="20pt" style:font-weight-asian="bold" style:font-name-complex="Calibri" style:font-size-complex="20pt"/>
    </style:style>
    <style:style style:name="P223" style:family="paragraph" style:parent-style-name="WW-Standard">
      <style:paragraph-properties fo:margin-top="0.423cm" fo:margin-bottom="0cm" loext:contextual-spacing="false"/>
      <style:text-properties style:font-name="Calibri" style:font-name-complex="Calibri" style:font-size-complex="11pt"/>
    </style:style>
    <style:style style:name="P224" style:family="paragraph" style:parent-style-name="WW-Standard">
      <style:paragraph-properties fo:margin-top="0.423cm" fo:margin-bottom="0.423cm" loext:contextual-spacing="false"/>
      <style:text-properties style:font-name="Calibri" fo:background-color="transparent" style:font-name-complex="Calibri" style:font-size-complex="11pt"/>
    </style:style>
    <style:style style:name="P225" style:family="paragraph" style:parent-style-name="Heading_20_1">
      <style:paragraph-properties fo:margin-left="1.9cm" fo:margin-right="0cm" fo:margin-top="0.847cm" fo:margin-bottom="0cm" loext:contextual-spacing="false" fo:text-indent="-0.63cm" style:auto-text-indent="false"/>
    </style:style>
    <style:style style:name="P226" style:family="paragraph" style:parent-style-name="Heading_20_1">
      <style:paragraph-properties fo:margin-left="1.9cm" fo:margin-right="0cm" fo:margin-top="0.847cm" fo:margin-bottom="0cm" loext:contextual-spacing="false" fo:text-indent="-0.63cm" style:auto-text-indent="false"/>
      <style:text-properties fo:font-variant="normal" fo:text-transform="none" style:font-name="Calibri" style:font-name-complex="Calibri"/>
    </style:style>
    <style:style style:name="P227" style:family="paragraph" style:parent-style-name="Heading_20_1">
      <style:paragraph-properties fo:margin-left="1.9cm" fo:margin-right="0cm" fo:margin-top="0.847cm" fo:margin-bottom="0cm" loext:contextual-spacing="false" fo:text-indent="-0.63cm" style:auto-text-indent="false"/>
      <style:text-properties fo:font-variant="normal" fo:text-transform="none" style:font-name="Calibri" fo:background-color="transparent" style:font-name-complex="Calibri"/>
    </style:style>
    <style:style style:name="P228" style:family="paragraph" style:parent-style-name="Heading_20_1" style:list-style-name="">
      <style:paragraph-properties fo:margin-left="1.27cm" fo:margin-right="0cm" fo:text-indent="0cm" style:auto-text-indent="false" fo:break-before="page"/>
      <style:text-properties fo:font-variant="normal" fo:text-transform="none" style:font-name="Calibri" style:font-name-complex="Calibri"/>
    </style:style>
    <style:style style:name="P229" style:family="paragraph" style:parent-style-name="Heading_20_1">
      <style:paragraph-properties fo:margin-left="0cm" fo:margin-right="0cm" fo:text-indent="0cm" style:auto-text-indent="false" fo:break-before="page"/>
      <style:text-properties officeooo:paragraph-rsid="006552db"/>
    </style:style>
    <style:style style:name="P230" style:family="paragraph" style:parent-style-name="Heading_20_1">
      <style:paragraph-properties fo:margin-left="0cm" fo:margin-right="0cm" fo:text-indent="0cm" style:auto-text-indent="false"/>
    </style:style>
    <style:style style:name="P231" style:family="paragraph" style:parent-style-name="Heading_20_1">
      <style:paragraph-properties fo:margin-left="0cm" fo:margin-right="0cm" fo:text-indent="0cm" style:auto-text-indent="false"/>
      <style:text-properties fo:color="#3cb6ec" style:font-name="Calibri" fo:font-size="14pt" fo:font-weight="bold" style:font-size-asian="14pt" style:font-weight-asian="bold"/>
    </style:style>
    <style:style style:name="P232" style:family="paragraph" style:parent-style-name="Heading_20_1">
      <style:paragraph-properties fo:margin-left="0cm" fo:margin-right="0cm" fo:text-indent="0cm" style:auto-text-indent="false"/>
      <style:text-properties style:font-name="Calibri"/>
    </style:style>
    <style:style style:name="P233" style:family="paragraph" style:parent-style-name="Heading_20_2">
      <style:text-properties fo:background-color="transparent"/>
    </style:style>
    <style:style style:name="P234" style:family="paragraph" style:parent-style-name="Heading_20_2">
      <style:text-properties style:font-name-complex="Century Gothic"/>
    </style:style>
    <style:style style:name="P235" style:family="paragraph" style:parent-style-name="Heading_20_2">
      <style:text-properties style:font-name="Calibri" fo:font-size="14pt" style:font-size-asian="14pt" style:font-size-complex="14pt"/>
    </style:style>
    <style:style style:name="P236" style:family="paragraph" style:parent-style-name="Heading_20_2">
      <style:text-properties style:font-name="Calibri" fo:font-size="14pt" officeooo:paragraph-rsid="00b1b17f" style:font-size-asian="14pt" style:font-size-complex="14pt"/>
    </style:style>
    <style:style style:name="P237" style:family="paragraph" style:parent-style-name="Heading_20_2">
      <style:text-properties officeooo:rsid="00696817" officeooo:paragraph-rsid="00696817"/>
    </style:style>
    <style:style style:name="P238" style:family="paragraph" style:parent-style-name="Heading_20_2">
      <style:text-properties fo:color="#000000" style:font-name="Calibri" fo:font-size="14pt" style:font-size-asian="14pt" style:font-size-complex="14pt"/>
    </style:style>
    <style:style style:name="P239" style:family="paragraph" style:parent-style-name="Heading_20_2">
      <style:paragraph-properties fo:margin-top="0.494cm" fo:margin-bottom="0cm" loext:contextual-spacing="false"/>
      <style:text-properties fo:background-color="transparent"/>
    </style:style>
    <style:style style:name="P240" style:family="paragraph" style:parent-style-name="Text_20_body">
      <style:text-properties fo:color="#3cb6ec" style:font-name="Calibri" fo:font-size="20pt" fo:font-weight="bold" style:font-size-asian="20pt" style:font-weight-asian="bold" style:font-name-complex="Calibri" style:font-size-complex="20pt"/>
    </style:style>
    <style:style style:name="P241" style:family="paragraph" style:parent-style-name="Text_20_body">
      <style:text-properties fo:background-color="transparent"/>
    </style:style>
    <style:style style:name="P242" style:family="paragraph" style:parent-style-name="En-tête_20_de_20_table_20_des_20_matières11">
      <style:paragraph-properties fo:margin-top="0.423cm" fo:margin-bottom="0cm" loext:contextual-spacing="false" fo:text-align="center" style:justify-single-word="false"/>
    </style:style>
    <style:style style:name="P243" style:family="paragraph" style:parent-style-name="Footer">
      <style:paragraph-properties fo:margin-left="0cm" fo:margin-right="0cm" fo:margin-top="0cm" fo:margin-bottom="0cm" loext:contextual-spacing="false" fo:text-align="end" style:justify-single-word="false" fo:text-indent="0cm" style:auto-text-indent="false"/>
      <style:text-properties fo:font-size="10pt" fo:font-style="italic" style:font-size-asian="10pt" style:font-style-asian="italic" style:font-size-complex="10pt" style:font-style-complex="italic"/>
    </style:style>
    <style:style style:name="P244"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1pt" fo:font-style="italic" fo:font-weight="bold" officeooo:rsid="00481fe9" officeooo:paragraph-rsid="009d1a25" style:font-size-asian="11pt" style:font-style-asian="italic" style:font-weight-asian="bold" style:font-name-complex="Calibri" style:font-size-complex="11pt" style:font-style-complex="italic" style:font-weight-complex="bold"/>
    </style:style>
    <style:style style:name="P245"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1pt" fo:font-weight="normal" officeooo:rsid="00979069" officeooo:paragraph-rsid="009d1a25" style:font-size-asian="11pt" style:font-weight-asian="normal" style:font-name-complex="Calibri" style:font-size-complex="11pt" style:font-weight-complex="normal"/>
    </style:style>
    <style:style style:name="P246"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weight="bold" officeooo:rsid="00481fe9" officeooo:paragraph-rsid="00481fe9" style:font-weight-asian="bold" style:font-name-complex="Calibri" style:font-weight-complex="bold"/>
    </style:style>
    <style:style style:name="P247"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fo:font-size="12pt" fo:font-style="italic" fo:font-weight="normal" officeooo:rsid="00979069" officeooo:paragraph-rsid="00481fe9" style:font-size-asian="12pt" style:font-style-asian="italic" style:font-weight-asian="normal" style:font-name-complex="Calibri" style:font-size-complex="12pt" style:font-style-complex="italic" style:font-weight-complex="normal"/>
    </style:style>
    <style:style style:name="P248" style:family="paragraph" style:parent-style-name="western">
      <style:paragraph-properties fo:margin-left="2.501cm" fo:margin-right="0cm" fo:margin-top="0cm" fo:margin-bottom="0cm" loext:contextual-spacing="false" fo:text-align="start" style:justify-single-word="false" fo:text-indent="0cm" style:auto-text-indent="false"/>
      <style:text-properties style:font-name="Calibri" officeooo:paragraph-rsid="00107e22" style:font-name-complex="Calibri"/>
    </style:style>
    <style:style style:name="P249" style:family="paragraph" style:parent-style-name="western">
      <style:paragraph-properties fo:margin-left="2.501cm" fo:margin-right="0cm" fo:margin-top="0cm" fo:margin-bottom="0cm" loext:contextual-spacing="false" fo:text-indent="0cm" style:auto-text-indent="false"/>
      <style:text-properties style:font-name="Calibri" officeooo:rsid="00481fe9" officeooo:paragraph-rsid="00481fe9" style:font-name-complex="Calibri"/>
    </style:style>
    <style:style style:name="P250" style:family="paragraph" style:parent-style-name="western">
      <style:paragraph-properties fo:margin-left="2.501cm" fo:margin-right="0cm" fo:margin-top="0cm" fo:margin-bottom="0cm" loext:contextual-spacing="false" fo:text-indent="0cm" style:auto-text-indent="false"/>
      <style:text-properties style:font-name="Calibri" fo:font-weight="normal" officeooo:rsid="00979069" officeooo:paragraph-rsid="00979069" style:font-weight-asian="normal" style:font-name-complex="Calibri" style:font-weight-complex="normal"/>
    </style:style>
    <style:style style:name="P251" style:family="paragraph" style:parent-style-name="western">
      <style:paragraph-properties fo:margin-left="2.501cm" fo:margin-right="0cm" fo:margin-top="0cm" fo:margin-bottom="0cm" loext:contextual-spacing="false" fo:text-indent="0cm" style:auto-text-indent="false"/>
      <style:text-properties officeooo:paragraph-rsid="00107e22"/>
    </style:style>
    <style:style style:name="P252" style:family="paragraph" style:parent-style-name="western">
      <style:paragraph-properties fo:margin-left="2.501cm" fo:margin-right="0cm" fo:margin-top="0cm" fo:margin-bottom="0cm" loext:contextual-spacing="false" fo:text-align="start" style:justify-single-word="false" fo:text-indent="0cm" style:auto-text-indent="false"/>
      <style:text-properties fo:font-size="12pt" fo:font-style="italic" officeooo:paragraph-rsid="00107e22" style:font-size-asian="12pt" style:font-style-asian="italic" style:font-size-complex="12pt" style:font-style-complex="italic"/>
    </style:style>
    <style:style style:name="P253" style:family="paragraph" style:parent-style-name="western">
      <style:paragraph-properties fo:margin-top="0.423cm" fo:margin-bottom="0cm" loext:contextual-spacing="false"/>
    </style:style>
    <style:style style:name="P254" style:family="paragraph" style:parent-style-name="western">
      <style:paragraph-properties fo:margin-top="0.423cm" fo:margin-bottom="0cm" loext:contextual-spacing="false"/>
      <style:text-properties fo:color="#00000a" style:font-name="Calibri" fo:background-color="transparent" style:font-name-complex="Calibri"/>
    </style:style>
    <style:style style:name="P255" style:family="paragraph" style:parent-style-name="western" style:list-style-name="WW8Num10">
      <style:paragraph-properties fo:margin-top="0.423cm" fo:margin-bottom="0cm" loext:contextual-spacing="false"/>
      <style:text-properties fo:color="#00000a" style:font-name="Calibri" fo:background-color="transparent" style:font-name-complex="Calibri"/>
    </style:style>
    <style:style style:name="P256" style:family="paragraph" style:parent-style-name="western">
      <style:paragraph-properties fo:margin-top="0.423cm" fo:margin-bottom="0cm" loext:contextual-spacing="false"/>
      <style:text-properties fo:color="#00000a" style:font-name="Calibri" style:font-name-complex="Calibri"/>
    </style:style>
    <style:style style:name="P257" style:family="paragraph" style:parent-style-name="western">
      <style:paragraph-properties fo:margin-top="0.423cm" fo:margin-bottom="0cm" loext:contextual-spacing="false"/>
      <style:text-properties fo:color="#00000a" style:font-name="Calibri" fo:font-weight="bold" fo:background-color="transparent" style:font-weight-asian="bold" style:font-name-complex="Calibri" style:font-weight-complex="bold"/>
    </style:style>
    <style:style style:name="P258" style:family="paragraph" style:parent-style-name="western">
      <style:paragraph-properties fo:margin-top="0.423cm" fo:margin-bottom="0cm" loext:contextual-spacing="false"/>
      <style:text-properties fo:background-color="transparent"/>
    </style:style>
    <style:style style:name="P259" style:family="paragraph" style:parent-style-name="western" style:list-style-name="WW8Num14">
      <style:paragraph-properties fo:margin-top="0.423cm" fo:margin-bottom="0cm" loext:contextual-spacing="false"/>
      <style:text-properties fo:background-color="transparent"/>
    </style:style>
    <style:style style:name="P260" style:family="paragraph" style:parent-style-name="western">
      <style:paragraph-properties fo:margin-top="0.423cm" fo:margin-bottom="0cm" loext:contextual-spacing="false"/>
      <style:text-properties officeooo:paragraph-rsid="000c6b9e" fo:background-color="transparent"/>
    </style:style>
    <style:style style:name="P261" style:family="paragraph" style:parent-style-name="western">
      <style:paragraph-properties fo:margin-top="0.423cm" fo:margin-bottom="0cm" loext:contextual-spacing="false"/>
      <style:text-properties officeooo:paragraph-rsid="0028453e" fo:background-color="transparent"/>
    </style:style>
    <style:style style:name="P262" style:family="paragraph" style:parent-style-name="western" style:list-style-name="WW8Num14">
      <style:paragraph-properties fo:margin-top="0.423cm" fo:margin-bottom="0cm" loext:contextual-spacing="false"/>
      <style:text-properties officeooo:paragraph-rsid="003c86db"/>
    </style:style>
    <style:style style:name="P263" style:family="paragraph" style:parent-style-name="western">
      <style:paragraph-properties fo:margin-top="0.423cm" fo:margin-bottom="0cm" loext:contextual-spacing="false"/>
      <style:text-properties fo:color="#000000" style:font-name="Calibri" fo:background-color="transparent" style:font-name-complex="Calibri"/>
    </style:style>
    <style:style style:name="P264" style:family="paragraph" style:parent-style-name="western" style:list-style-name="WW8Num3">
      <style:paragraph-properties fo:margin-top="0.423cm" fo:margin-bottom="0cm" loext:contextual-spacing="false"/>
      <style:text-properties fo:color="#000000" style:font-name="Calibri" fo:background-color="transparent" style:font-name-complex="Calibri"/>
    </style:style>
    <style:style style:name="P265" style:family="paragraph" style:parent-style-name="western">
      <style:paragraph-properties fo:margin-top="0.423cm" fo:margin-bottom="0cm" loext:contextual-spacing="false"/>
      <style:text-properties fo:color="#000000" style:font-name="Calibri" style:font-name-complex="Calibri"/>
    </style:style>
    <style:style style:name="P266" style:family="paragraph" style:parent-style-name="western">
      <style:paragraph-properties fo:margin-top="0.423cm" fo:margin-bottom="0cm" loext:contextual-spacing="false"/>
      <style:text-properties fo:color="#000000" style:font-name="Calibri" officeooo:paragraph-rsid="003d3933" style:font-name-complex="Calibri"/>
    </style:style>
    <style:style style:name="P267" style:family="paragraph" style:parent-style-name="western">
      <style:paragraph-properties fo:margin-top="0.423cm" fo:margin-bottom="0cm" loext:contextual-spacing="false"/>
      <style:text-properties style:font-name="Calibri" style:font-name-complex="Calibri"/>
    </style:style>
    <style:style style:name="P268" style:family="paragraph" style:parent-style-name="western">
      <style:paragraph-properties fo:margin-top="0.423cm" fo:margin-bottom="0cm" loext:contextual-spacing="false"/>
      <style:text-properties style:font-name="Calibri" fo:background-color="transparent" style:font-name-complex="Calibri"/>
    </style:style>
    <style:style style:name="P269" style:family="paragraph" style:parent-style-name="western" style:master-page-name="">
      <style:paragraph-properties fo:margin-top="0.423cm" fo:margin-bottom="0cm" loext:contextual-spacing="false" fo:text-align="justify" style:justify-single-word="false" style:page-number="auto" fo:keep-with-next="always"/>
      <style:text-properties fo:color="#00000a" style:font-name="Calibri" officeooo:paragraph-rsid="003c86db" style:font-name-complex="Calibri"/>
    </style:style>
    <style:style style:name="P270" style:family="paragraph" style:parent-style-name="western" style:list-style-name="WW8Num5">
      <style:paragraph-properties fo:margin-top="0.423cm" fo:margin-bottom="0.21cm" loext:contextual-spacing="false"/>
      <style:text-properties fo:color="#000000" style:font-name="Calibri" fo:font-weight="bold" style:font-weight-asian="bold" style:font-name-complex="Calibri"/>
    </style:style>
    <style:style style:name="P271" style:family="paragraph" style:parent-style-name="western" style:list-style-name="WW8Num5">
      <style:paragraph-properties fo:margin-top="0.423cm" fo:margin-bottom="0.21cm" loext:contextual-spacing="false"/>
      <style:text-properties fo:color="#000000" style:font-name="Calibri" fo:font-weight="bold" fo:background-color="transparent" style:font-weight-asian="bold" style:font-name-complex="Calibri"/>
    </style:style>
    <style:style style:name="P272" style:family="paragraph" style:parent-style-name="western" style:list-style-name="WW8Num8">
      <style:paragraph-properties fo:margin-left="1.88cm" fo:margin-right="0cm" fo:margin-top="0.212cm" fo:margin-bottom="0cm" loext:contextual-spacing="false" fo:text-indent="-0.63cm" style:auto-text-indent="false"/>
      <style:text-properties fo:color="#000000" style:font-name="Calibri" style:font-name-complex="Calibri"/>
    </style:style>
    <style:style style:name="P273" style:family="paragraph" style:parent-style-name="western" style:list-style-name="WW8Num8">
      <style:paragraph-properties fo:margin-left="1.88cm" fo:margin-right="0cm" fo:margin-top="0.212cm" fo:margin-bottom="0cm" loext:contextual-spacing="false" fo:text-indent="-0.63cm" style:auto-text-indent="false"/>
      <style:text-properties fo:color="#000000" style:font-name="Calibri" officeooo:paragraph-rsid="00430fac" style:font-name-complex="Calibri"/>
    </style:style>
    <style:style style:name="P274" style:family="paragraph" style:parent-style-name="western" style:list-style-name="WW8Num8">
      <style:paragraph-properties fo:margin-left="1.88cm" fo:margin-right="0cm" fo:margin-top="0.212cm" fo:margin-bottom="0cm" loext:contextual-spacing="false" fo:text-indent="-0.63cm" style:auto-text-indent="false"/>
      <style:text-properties fo:color="#000000" style:font-name="Calibri" fo:background-color="transparent" style:font-name-complex="Calibri"/>
    </style:style>
    <style:style style:name="P275" style:family="paragraph" style:parent-style-name="western" style:list-style-name="WW8Num8">
      <style:paragraph-properties fo:margin-left="1.88cm" fo:margin-right="0cm" fo:margin-top="0.212cm" fo:margin-bottom="0cm" loext:contextual-spacing="false" fo:text-indent="-0.63cm" style:auto-text-indent="false"/>
    </style:style>
    <style:style style:name="P276" style:family="paragraph" style:parent-style-name="western" style:list-style-name="WW8Num8">
      <style:paragraph-properties fo:margin-left="1.88cm" fo:margin-right="0cm" fo:margin-top="0.212cm" fo:margin-bottom="0cm" loext:contextual-spacing="false" fo:text-indent="-0.63cm" style:auto-text-indent="false"/>
      <style:text-properties fo:background-color="transparent"/>
    </style:style>
    <style:style style:name="P277" style:family="paragraph" style:parent-style-name="western" style:list-style-name="WW8Num8">
      <style:paragraph-properties fo:margin-left="1.88cm" fo:margin-right="0cm" fo:margin-top="0.212cm" fo:margin-bottom="0cm" loext:contextual-spacing="false" fo:text-indent="-0.63cm" style:auto-text-indent="false"/>
      <style:text-properties style:font-name="Calibri" fo:background-color="transparent" style:font-name-complex="Calibri"/>
    </style:style>
    <style:style style:name="P278" style:family="paragraph" style:parent-style-name="western">
      <style:paragraph-properties fo:margin-left="1.27cm" fo:margin-right="0cm" fo:margin-top="0.847cm" fo:margin-bottom="0cm" loext:contextual-spacing="false" fo:text-indent="0cm" style:auto-text-indent="false"/>
      <style:text-properties style:font-name="Calibri" fo:font-style="italic" officeooo:paragraph-rsid="003c86db" style:font-style-asian="italic" style:font-name-complex="Calibri" style:font-style-complex="italic"/>
    </style:style>
    <style:style style:name="P279" style:family="paragraph" style:parent-style-name="western">
      <style:paragraph-properties fo:margin-top="0.49cm" fo:margin-bottom="0cm" loext:contextual-spacing="false"/>
    </style:style>
    <style:style style:name="P280" style:family="paragraph" style:parent-style-name="Table_20_Contents">
      <style:paragraph-properties fo:margin-top="0cm" fo:margin-bottom="0cm" loext:contextual-spacing="false" fo:text-align="center" style:justify-single-word="false"/>
      <style:text-properties fo:color="#000000" fo:font-size="12pt" fo:font-weight="bold" style:font-size-asian="12pt" style:font-weight-asian="bold" style:font-size-complex="12pt" style:font-weight-complex="bold"/>
    </style:style>
    <style:style style:name="P281" style:family="paragraph" style:parent-style-name="Table_20_Contents">
      <style:paragraph-properties fo:margin-top="0cm" fo:margin-bottom="0cm" loext:contextual-spacing="false" fo:text-align="start" style:justify-single-word="false"/>
      <style:text-properties fo:color="#000000" style:font-name="Calibri" fo:font-size="12pt" style:font-size-asian="12pt" style:font-name-complex="Liberation Serif" style:font-size-complex="12pt"/>
    </style:style>
    <style:style style:name="P282" style:family="paragraph" style:parent-style-name="Table_20_Contents">
      <style:paragraph-properties fo:margin-left="1.27cm" fo:margin-right="0cm" fo:margin-top="0cm" fo:margin-bottom="0cm" loext:contextual-spacing="false" fo:text-align="end" style:justify-single-word="false" fo:text-indent="0cm" style:auto-text-indent="false"/>
      <style:text-properties fo:color="#000000"/>
    </style:style>
    <style:style style:name="P283" style:family="paragraph" style:parent-style-name="Table_20_Contents">
      <style:paragraph-properties fo:margin-left="1.27cm" fo:margin-right="0cm" fo:margin-top="0cm" fo:margin-bottom="0cm" loext:contextual-spacing="false" fo:text-align="end" style:justify-single-word="false" fo:text-indent="0cm" style:auto-text-indent="false"/>
      <style:text-properties fo:color="#000000" style:font-name="Calibri" fo:font-size="10pt" style:font-size-asian="10pt" style:font-name-complex="Liberation Serif" style:font-size-complex="10pt"/>
    </style:style>
    <style:style style:name="P284" style:family="paragraph" style:parent-style-name="Footnote">
      <style:text-properties officeooo:paragraph-rsid="003d473a"/>
    </style:style>
    <style:style style:name="P285" style:family="paragraph" style:parent-style-name="Paragraphe_20_de_20_liste" style:list-style-name="WW8Num14">
      <style:paragraph-properties fo:margin-top="0.21cm" fo:margin-bottom="0cm" loext:contextual-spacing="true"/>
      <style:text-properties style:use-window-font-color="true" style:font-name="Calibri" fo:font-size="11pt" fo:language="fr" fo:country="FR" fo:background-color="transparent" style:font-name-asian="Times New Roman" style:font-size-asian="11pt" style:language-asian="zh" style:country-asian="CN" style:font-name-complex="Calibri" style:font-size-complex="11pt" style:language-complex="ar" style:country-complex="SA"/>
    </style:style>
    <style:style style:name="P286" style:family="paragraph" style:parent-style-name="Paragraphe_20_de_20_liste" style:list-style-name="WW8Num14">
      <style:paragraph-properties fo:margin-top="0.21cm" fo:margin-bottom="0.28cm" loext:contextual-spacing="false"/>
    </style:style>
    <style:style style:name="P287" style:family="paragraph" style:parent-style-name="Normal_20__28_Web_29_">
      <style:paragraph-properties fo:margin-top="0.494cm" fo:margin-bottom="0cm" loext:contextual-spacing="false" fo:line-height="100%"/>
    </style:style>
    <style:style style:name="P288" style:family="paragraph" style:parent-style-name="Figure">
      <style:paragraph-properties fo:text-align="center" style:justify-single-word="false"/>
    </style:style>
    <style:style style:name="P289" style:family="paragraph" style:parent-style-name="Title" style:master-page-name="Standard">
      <style:paragraph-properties style:page-number="auto"/>
      <style:text-properties fo:color="#3cb6ec" style:font-name="Calibri" fo:font-size="20pt" fo:font-weight="bold" style:font-size-asian="20pt" style:font-weight-asian="bold" style:font-name-complex="Calibri" style:font-size-complex="20pt"/>
    </style:style>
    <style:style style:name="P290" style:family="paragraph" style:parent-style-name="Title">
      <style:text-properties fo:color="#3cb6ec" style:font-name="Calibri" fo:font-size="20pt" fo:font-weight="bold" style:font-size-asian="20pt" style:font-weight-asian="bold" style:font-name-complex="Calibri" style:font-size-complex="20pt"/>
    </style:style>
    <style:style style:name="P29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3cb6ec" style:font-name="Calibri" fo:font-size="20pt" fo:font-weight="bold" fo:background-color="transparent" loext:char-shading-value="0" style:font-size-asian="20pt" style:font-weight-asian="bold" style:font-name-complex="Calibri" style:font-size-complex="20pt"/>
    </style:style>
    <style:style style:name="T2" style:family="text">
      <style:text-properties fo:color="#3cb6ec" style:font-name="Calibri" fo:font-size="20pt" fo:font-weight="bold" officeooo:rsid="00481fe9" style:font-size-asian="20pt" style:font-weight-asian="bold" style:font-name-complex="Calibri" style:font-size-complex="20pt"/>
    </style:style>
    <style:style style:name="T3" style:family="text">
      <style:text-properties fo:color="#3cb6ec" style:font-name="Calibri" fo:font-size="16pt" fo:font-weight="bold" fo:background-color="transparent" loext:char-shading-value="0" style:font-size-asian="16pt" style:font-weight-asian="bold" style:font-name-complex="Calibri"/>
    </style:style>
    <style:style style:name="T4" style:family="text">
      <style:text-properties fo:color="#3cb6ec" style:font-name="Calibri" fo:font-size="16pt" fo:font-weight="bold" officeooo:rsid="000fb03c" fo:background-color="transparent" loext:char-shading-value="0" style:font-size-asian="16pt" style:font-weight-asian="bold" style:font-name-complex="Calibri"/>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font-weight="bold" officeooo:rsid="0044acc6" style:font-size-asian="14pt" style:font-weight-asian="bold" style:font-size-complex="14pt" style:font-weight-complex="bold"/>
    </style:style>
    <style:style style:name="T7" style:family="text">
      <style:text-properties style:font-name="Calibri" fo:font-style="italic" style:font-style-asian="italic" style:font-name-complex="Calibri"/>
    </style:style>
    <style:style style:name="T8" style:family="text">
      <style:text-properties style:font-name="Calibri" fo:font-style="italic" fo:background-color="transparent" loext:char-shading-value="0" style:font-style-asian="italic" style:font-name-complex="Calibri"/>
    </style:style>
    <style:style style:name="T9" style:family="text">
      <style:text-properties style:font-name="Calibri" fo:font-style="italic" officeooo:rsid="00ab1d15" fo:background-color="transparent" loext:char-shading-value="0" style:font-style-asian="italic" style:font-name-complex="Calibri"/>
    </style:style>
    <style:style style:name="T10" style:family="text">
      <style:text-properties fo:font-weight="bold" style:font-weight-asian="bold" style:font-weight-complex="bold"/>
    </style:style>
    <style:style style:name="T11" style:family="text">
      <style:text-properties fo:color="#000000" fo:font-style="normal" style:text-underline-style="none" style:font-style-asian="normal" style:font-name-complex="Calibri" style:font-style-complex="normal"/>
    </style:style>
    <style:style style:name="T12" style:family="text"/>
    <style:style style:name="T13" style:family="text">
      <style:text-properties fo:font-size="12pt" officeooo:rsid="000fb03c" style:font-size-asian="12pt" style:font-name-complex="Calibri" style:font-size-complex="12pt"/>
    </style:style>
    <style:style style:name="T14" style:family="text">
      <style:text-properties fo:font-size="12pt" style:font-size-asian="12pt" style:font-size-complex="12pt"/>
    </style:style>
    <style:style style:name="T15" style:family="text">
      <style:text-properties style:font-name="Calibri" fo:font-style="italic" officeooo:rsid="000fb03c" style:font-style-asian="italic" style:font-name-complex="Calibri"/>
    </style:style>
    <style:style style:name="T16" style:family="text">
      <style:text-properties style:font-name="Calibri" fo:font-size="11pt" officeooo:rsid="000fb03c" style:font-size-asian="11pt" style:font-name-complex="Calibri" style:font-size-complex="11pt"/>
    </style:style>
    <style:style style:name="T17" style:family="text">
      <style:text-properties fo:color="#000000" fo:font-size="11pt" fo:font-style="normal" style:text-underline-style="none" fo:font-weight="bold" officeooo:rsid="00481fe9" style:font-size-asian="11pt" style:font-style-asian="normal" style:font-weight-asian="bold" style:font-name-complex="Calibri" style:font-size-complex="11pt" style:font-style-complex="normal" style:font-weight-complex="bold"/>
    </style:style>
    <style:style style:name="T18" style:family="text">
      <style:text-properties fo:color="#00a933"/>
    </style:style>
    <style:style style:name="T19" style:family="text">
      <style:text-properties fo:color="#2a6099" style:font-name="Calibri" fo:font-size="11pt" officeooo:rsid="004ace42" style:font-size-asian="11pt"/>
    </style:style>
    <style:style style:name="T20" style:family="text">
      <style:text-properties fo:color="#00000a" style:font-name="Calibri" fo:font-size="11pt" fo:font-weight="bold" style:font-size-asian="11pt" style:font-weight-asian="bold"/>
    </style:style>
    <style:style style:name="T21" style:family="text">
      <style:text-properties fo:color="#00000a" style:font-name="Calibri" fo:font-size="11pt" style:font-size-asian="11pt"/>
    </style:style>
    <style:style style:name="T22" style:family="text">
      <style:text-properties fo:color="#2a6099" style:font-name="Calibri" fo:font-size="11pt" fo:font-weight="normal" officeooo:rsid="00529836" style:font-size-asian="11pt" style:font-weight-asian="normal" style:font-weight-complex="normal"/>
    </style:style>
    <style:style style:name="T23" style:family="text">
      <style:text-properties fo:color="#00000a" style:font-name="Calibri" fo:font-weight="bold" officeooo:rsid="004570ea" fo:background-color="transparent" loext:char-shading-value="0" style:font-weight-asian="bold" style:font-name-complex="Calibri" style:font-size-complex="11pt"/>
    </style:style>
    <style:style style:name="T24" style:family="text">
      <style:text-properties fo:color="#00000a" style:font-name="Calibri" style:font-name-complex="Calibri" style:font-size-complex="11pt"/>
    </style:style>
    <style:style style:name="T25" style:family="text">
      <style:text-properties fo:color="#00000a" style:font-name="Calibri" officeooo:rsid="0033146f" style:font-name-complex="Calibri" style:font-size-complex="11pt"/>
    </style:style>
    <style:style style:name="T26" style:family="text">
      <style:text-properties officeooo:rsid="003380f7"/>
    </style:style>
    <style:style style:name="T27" style:family="text">
      <style:text-properties style:font-name="Calibri" style:font-name-complex="Calibri" style:font-size-complex="11pt"/>
    </style:style>
    <style:style style:name="T28" style:family="text">
      <style:text-properties style:font-name="Calibri" fo:background-color="transparent" loext:char-shading-value="0" style:font-name-complex="Calibri" style:font-size-complex="11pt"/>
    </style:style>
    <style:style style:name="T29" style:family="text">
      <style:text-properties fo:color="#00000a" fo:background-color="transparent" loext:char-shading-value="0" style:font-name-complex="Century Gothic"/>
    </style:style>
    <style:style style:name="T30" style:family="text">
      <style:text-properties fo:color="#00000a" style:font-name-complex="Century Gothic"/>
    </style:style>
    <style:style style:name="T31" style:family="text">
      <style:text-properties style:font-name-asian="Calibri"/>
    </style:style>
    <style:style style:name="T32" style:family="text">
      <style:text-properties officeooo:rsid="004570ea"/>
    </style:style>
    <style:style style:name="T33" style:family="text">
      <style:text-properties fo:color="#00000a" style:font-name="Calibri" style:font-name-complex="Century Gothic"/>
    </style:style>
    <style:style style:name="T34" style:family="text">
      <style:text-properties fo:color="#00000a" style:font-name="Calibri" fo:background-color="transparent" loext:char-shading-value="0" style:font-name-complex="Century Gothic"/>
    </style:style>
    <style:style style:name="T35" style:family="text">
      <style:text-properties fo:color="#00000a" style:font-name="Calibri" officeooo:rsid="003380f7" fo:background-color="transparent" loext:char-shading-value="0" style:font-name-complex="Century Gothic"/>
    </style:style>
    <style:style style:name="T36" style:family="text">
      <style:text-properties fo:color="#00000a" style:font-name="Calibri" officeooo:rsid="001209f7" fo:background-color="transparent" loext:char-shading-value="0" style:font-name-complex="Century Gothic"/>
    </style:style>
    <style:style style:name="T37" style:family="text">
      <style:text-properties fo:color="#00000a" style:font-name="Calibri" fo:font-size="11pt" fo:language="fr" fo:country="FR" officeooo:rsid="001209f7" fo:background-color="transparent" loext:char-shading-value="0" style:font-name-asian="Times New Roman" style:font-size-asian="11pt" style:language-asian="zh" style:country-asian="CN" style:font-name-complex="Century Gothic" style:font-size-complex="11pt" style:language-complex="ar" style:country-complex="SA"/>
    </style:style>
    <style:style style:name="T38" style:family="text">
      <style:text-properties fo:color="#00000a" style:font-name="Calibri" officeooo:rsid="00107e22" fo:background-color="transparent" loext:char-shading-value="0" style:font-name-complex="Century Gothic"/>
    </style:style>
    <style:style style:name="T39" style:family="text">
      <style:text-properties fo:color="#00000a" style:font-name="Calibri" fo:font-weight="bold" fo:background-color="transparent" loext:char-shading-value="0" style:font-weight-asian="bold" style:font-name-complex="Century Gothic"/>
    </style:style>
    <style:style style:name="T40" style:family="text">
      <style:text-properties fo:color="#00000a" style:font-name="Calibri" fo:font-weight="bold" officeooo:rsid="00312ea6" fo:background-color="transparent" loext:char-shading-value="0" style:font-weight-asian="bold" style:font-name-complex="Century Gothic"/>
    </style:style>
    <style:style style:name="T41" style:family="text">
      <style:text-properties fo:color="#00000a" style:font-name="Calibri" fo:font-weight="bold" officeooo:rsid="00146089" fo:background-color="transparent" loext:char-shading-value="0" style:font-weight-asian="bold" style:font-name-complex="Century Gothic"/>
    </style:style>
    <style:style style:name="T42" style:family="text">
      <style:text-properties fo:color="#00000a" style:font-name="Calibri" fo:font-weight="bold" style:font-weight-asian="bold" style:font-name-complex="Century Gothic"/>
    </style:style>
    <style:style style:name="T43" style:family="text">
      <style:text-properties fo:color="#00000a" officeooo:rsid="000b4b56" fo:background-color="transparent" loext:char-shading-value="0" style:font-name-complex="Century Gothic"/>
    </style:style>
    <style:style style:name="T44" style:family="text">
      <style:text-properties fo:color="#00000a" officeooo:rsid="0015a493" fo:background-color="transparent" loext:char-shading-value="0" style:font-name-complex="Century Gothic"/>
    </style:style>
    <style:style style:name="T45" style:family="text">
      <style:text-properties fo:color="#00000a" fo:font-weight="bold" style:font-weight-asian="bold" style:font-name-complex="Century Gothic"/>
    </style:style>
    <style:style style:name="T46" style:family="text">
      <style:text-properties fo:color="#00000a" officeooo:rsid="0015a493" style:font-name-complex="Century Gothic"/>
    </style:style>
    <style:style style:name="T47" style:family="text">
      <style:text-properties fo:color="#00000a" officeooo:rsid="0016ccc1" fo:background-color="transparent" loext:char-shading-value="0" style:font-name-complex="Century Gothic"/>
    </style:style>
    <style:style style:name="T48" style:family="text">
      <style:text-properties fo:color="#00000a" fo:font-weight="bold" fo:background-color="transparent" loext:char-shading-value="0" style:font-weight-asian="bold" style:font-name-complex="Century Gothic"/>
    </style:style>
    <style:style style:name="T49" style:family="text">
      <style:text-properties fo:color="#00000a" style:font-name="Calibri" fo:font-weight="bold" style:letter-kerning="true" fo:background-color="transparent" loext:char-shading-value="0" style:language-asian="fr" style:country-asian="FR" style:font-weight-asian="bold" style:font-name-complex="Calibri" style:font-weight-complex="bold"/>
    </style:style>
    <style:style style:name="T50" style:family="text">
      <style:text-properties fo:color="#00000a" style:font-name="Calibri" style:letter-kerning="true" fo:background-color="transparent" loext:char-shading-value="0" style:language-asian="fr" style:country-asian="FR" style:font-name-complex="Calibri"/>
    </style:style>
    <style:style style:name="T51" style:family="text">
      <style:text-properties style:font-name="Calibri" fo:background-color="transparent" loext:char-shading-value="0" style:font-name-complex="Calibri"/>
    </style:style>
    <style:style style:name="T52" style:family="text">
      <style:text-properties style:font-name="Calibri" fo:font-style="italic" fo:background-color="transparent" loext:char-shading-value="0" style:font-style-asian="italic" style:font-name-complex="Calibri" style:font-style-complex="italic"/>
    </style:style>
    <style:style style:name="T53" style:family="text">
      <style:text-properties style:font-name="Calibri" style:font-name-complex="Calibri"/>
    </style:style>
    <style:style style:name="T54" style:family="text">
      <style:text-properties fo:color="#00000a" style:font-name="Calibri" officeooo:rsid="004570ea" style:font-name-complex="Century Gothic"/>
    </style:style>
    <style:style style:name="T55" style:family="text">
      <style:text-properties fo:color="#00000a" style:text-underline-style="solid" style:text-underline-width="auto" style:text-underline-color="font-color" style:font-name-complex="Century Gothic"/>
    </style:style>
    <style:style style:name="T56" style:family="text">
      <style:text-properties fo:color="#00000a" style:text-underline-style="solid" style:text-underline-width="auto" style:text-underline-color="font-color" fo:background-color="transparent" loext:char-shading-value="0" style:font-name-complex="Century Gothic"/>
    </style:style>
    <style:style style:name="T57" style:family="text">
      <style:text-properties fo:color="#00000a" style:text-underline-style="solid" style:text-underline-width="auto" style:text-underline-color="font-color" fo:font-weight="bold" fo:background-color="transparent" loext:char-shading-value="0" style:font-weight-asian="bold" style:font-name-complex="Century Gothic"/>
    </style:style>
    <style:style style:name="T58" style:family="text">
      <style:text-properties fo:color="#00000a" style:text-underline-style="solid" style:text-underline-width="auto" style:text-underline-color="font-color" officeooo:rsid="000b4b56" fo:background-color="transparent" loext:char-shading-value="0" style:font-name-complex="Century Gothic"/>
    </style:style>
    <style:style style:name="T59" style:family="text">
      <style:text-properties fo:color="#00000a" style:text-underline-style="solid" style:text-underline-width="auto" style:text-underline-color="font-color" officeooo:rsid="001883f0" fo:background-color="transparent" loext:char-shading-value="0" style:font-name-complex="Century Gothic"/>
    </style:style>
    <style:style style:name="T60" style:family="text">
      <style:text-properties officeooo:rsid="003e5211"/>
    </style:style>
    <style:style style:name="T61" style:family="text">
      <style:text-properties fo:color="#00000a" style:text-underline-style="solid" style:text-underline-width="auto" style:text-underline-color="font-color" fo:font-weight="bold" style:font-weight-asian="bold" style:font-name-complex="Century Gothic"/>
    </style:style>
    <style:style style:name="T62" style:family="text">
      <style:text-properties fo:color="#00000a" fo:font-weight="bold" style:font-weight-asian="bold" style:font-name-complex="Century Gothic" style:font-weight-complex="bold"/>
    </style:style>
    <style:style style:name="T63" style:family="text">
      <style:text-properties fo:color="#00000a" officeooo:rsid="0035674c" style:font-name-complex="Century Gothic"/>
    </style:style>
    <style:style style:name="T64" style:family="text">
      <style:text-properties fo:background-color="transparent" loext:char-shading-value="0"/>
    </style:style>
    <style:style style:name="T65" style:family="text">
      <style:text-properties fo:font-size="10pt" style:font-size-asian="10pt" style:font-size-complex="10pt" text:display="none"/>
    </style:style>
    <style:style style:name="T66" style:family="text">
      <style:text-properties fo:font-size="10pt" style:font-size-asian="10pt" style:font-size-complex="10pt"/>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officeooo:rsid="0035674c"/>
    </style:style>
    <style:style style:name="T69" style:family="text">
      <style:text-properties style:text-underline-style="solid" style:text-underline-width="auto" style:text-underline-color="font-color" fo:font-weight="bold" style:font-weight-asian="bold" style:font-weight-complex="bold"/>
    </style:style>
    <style:style style:name="T70" style:family="text">
      <style:text-properties fo:font-style="italic" officeooo:rsid="003e5211"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officeooo:rsid="003e5211" fo:background-color="transparent" loext:char-shading-value="0" style:font-style-asian="italic" style:font-style-complex="italic"/>
    </style:style>
    <style:style style:name="T73" style:family="text">
      <style:text-properties fo:font-style="italic" fo:background-color="transparent" loext:char-shading-value="0" style:font-style-asian="italic" style:font-style-complex="italic"/>
    </style:style>
    <style:style style:name="T74" style:family="text">
      <style:text-properties fo:font-weight="bold" fo:background-color="transparent" loext:char-shading-value="0" style:font-weight-asian="bold" style:font-weight-complex="bold"/>
    </style:style>
    <style:style style:name="T75" style:family="text">
      <style:text-properties officeooo:rsid="003701be" fo:background-color="transparent" loext:char-shading-value="0"/>
    </style:style>
    <style:style style:name="T76" style:family="text">
      <style:text-properties officeooo:rsid="003701be"/>
    </style:style>
    <style:style style:name="T77" style:family="text">
      <style:text-properties officeooo:rsid="001cef88"/>
    </style:style>
    <style:style style:name="T78" style:family="text">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style:style>
    <style:style style:name="T79" style:family="text">
      <style:text-properties style:use-window-font-color="true" style:font-name="Calibri" fo:font-size="11pt" fo:language="fr" fo:country="FR" fo:background-color="transparent" loext:char-shading-value="0" style:font-name-asian="Times New Roman" style:font-size-asian="11pt" style:language-asian="zh" style:country-asian="CN" style:font-name-complex="Calibri" style:font-size-complex="11pt" style:language-complex="ar" style:country-complex="SA"/>
    </style:style>
    <style:style style:name="T80" style:family="text">
      <style:text-properties fo:color="#00000a" fo:background-color="transparent" loext:char-shading-value="0"/>
    </style:style>
    <style:style style:name="T81" style:family="text">
      <style:text-properties fo:color="#00000a" fo:font-weight="bold" fo:background-color="transparent" loext:char-shading-value="0" style:font-weight-asian="bold" style:font-weight-complex="bold"/>
    </style:style>
    <style:style style:name="T82" style:family="text">
      <style:text-properties fo:color="#00000a" fo:font-weight="bold" officeooo:rsid="000b4b56" fo:background-color="transparent" loext:char-shading-value="0" style:font-weight-asian="bold" style:font-weight-complex="bold"/>
    </style:style>
    <style:style style:name="T83" style:family="text">
      <style:text-properties fo:font-style="italic" fo:background-color="transparent" loext:char-shading-value="0" style:font-style-asian="italic"/>
    </style:style>
    <style:style style:name="T84" style:family="text">
      <style:text-properties fo:font-weight="bold" fo:background-color="transparent" loext:char-shading-value="0" style:font-weight-asian="bold"/>
    </style:style>
    <style:style style:name="T85" style:family="text">
      <style:text-properties fo:font-weight="bold" officeooo:rsid="000b4b56" fo:background-color="transparent" loext:char-shading-value="0" style:font-weight-asian="bold"/>
    </style:style>
    <style:style style:name="T86" style:family="text">
      <style:text-properties fo:font-weight="bold" officeooo:rsid="001edd1d" fo:background-color="transparent" loext:char-shading-value="0" style:font-weight-asian="bold"/>
    </style:style>
    <style:style style:name="T87" style:family="text">
      <style:text-properties officeooo:rsid="003c86db" fo:background-color="transparent" loext:char-shading-value="0"/>
    </style:style>
    <style:style style:name="T88" style:family="text">
      <style:text-properties officeooo:rsid="000b4b56" fo:background-color="transparent" loext:char-shading-value="0"/>
    </style:style>
    <style:style style:name="T89" style:family="text">
      <style:text-properties officeooo:rsid="001edd1d"/>
    </style:style>
    <style:style style:name="T90" style:family="text">
      <style:text-properties officeooo:rsid="0020ac53"/>
    </style:style>
    <style:style style:name="T91" style:family="text">
      <style:text-properties officeooo:rsid="002238e2"/>
    </style:style>
    <style:style style:name="T92" style:family="text">
      <style:text-properties officeooo:rsid="00312ea6"/>
    </style:style>
    <style:style style:name="T93" style:family="text">
      <style:text-properties officeooo:rsid="003d473a" style:font-name-asian="Calibri"/>
    </style:style>
    <style:style style:name="T94" style:family="text">
      <style:text-properties fo:font-style="italic" officeooo:rsid="002238e2" style:font-style-asian="italic" style:font-style-complex="italic"/>
    </style:style>
    <style:style style:name="T95" style:family="text">
      <style:text-properties style:font-name-complex="Calibri"/>
    </style:style>
    <style:style style:name="T96" style:family="text">
      <style:text-properties fo:color="#00000a" style:font-name="Calibri" style:font-name-complex="Calibri"/>
    </style:style>
    <style:style style:name="T97" style:family="text">
      <style:text-properties fo:color="#00000a" style:font-name="Calibri" officeooo:rsid="004570ea" style:font-name-complex="Calibri"/>
    </style:style>
    <style:style style:name="T98" style:family="text">
      <style:text-properties officeooo:rsid="00242e9b"/>
    </style:style>
    <style:style style:name="T99" style:family="text">
      <style:text-properties fo:color="#00000a" style:font-name="Calibri" officeooo:rsid="000b4b56" style:font-name-complex="Calibri"/>
    </style:style>
    <style:style style:name="T100" style:family="text">
      <style:text-properties fo:color="#00000a" style:text-position="super 58%" style:font-name="Calibri" officeooo:rsid="000b4b56" style:font-name-complex="Calibri"/>
    </style:style>
    <style:style style:name="T101" style:family="text">
      <style:text-properties fo:color="#00000a" style:font-name="Calibri" fo:background-color="transparent" loext:char-shading-value="0" style:font-name-complex="Calibri"/>
    </style:style>
    <style:style style:name="T102" style:family="text">
      <style:text-properties fo:color="#00000a" style:font-name="Calibri" fo:font-weight="bold" fo:background-color="transparent" loext:char-shading-value="0" style:font-weight-asian="bold" style:font-name-complex="Calibri" style:font-weight-complex="bold"/>
    </style:style>
    <style:style style:name="T103" style:family="text">
      <style:text-properties fo:color="#00000a" style:font-name="Calibri" fo:font-weight="bold" style:font-weight-asian="bold" style:font-name-complex="Calibri"/>
    </style:style>
    <style:style style:name="T104" style:family="text">
      <style:text-properties fo:color="#00000a" style:font-name="Calibri" fo:font-weight="bold" officeooo:rsid="002706ba" style:font-weight-asian="bold" style:font-name-complex="Calibri"/>
    </style:style>
    <style:style style:name="T105" style:family="text">
      <style:text-properties style:use-window-font-color="true" style:font-name="Calibri" fo:font-weight="bold" style:font-weight-asian="bold" style:font-name-complex="Calibri"/>
    </style:style>
    <style:style style:name="T106" style:family="text">
      <style:text-properties style:use-window-font-color="true" style:font-name="Calibri" fo:font-weight="bold" officeooo:rsid="0028453e" style:font-weight-asian="bold" style:font-name-complex="Calibri"/>
    </style:style>
    <style:style style:name="T107" style:family="text">
      <style:text-properties style:use-window-font-color="true" style:font-name="Calibri" fo:font-weight="bold" officeooo:rsid="000b4b56" style:font-weight-asian="bold" style:font-name-complex="Calibri"/>
    </style:style>
    <style:style style:name="T108" style:family="text">
      <style:text-properties fo:font-style="italic" style:font-style-asian="italic"/>
    </style:style>
    <style:style style:name="T109" style:family="text">
      <style:text-properties officeooo:rsid="003e5211" fo:background-color="transparent" loext:char-shading-value="0"/>
    </style:style>
    <style:style style:name="T110" style:family="text">
      <style:text-properties fo:font-style="italic" officeooo:rsid="003c86db" fo:background-color="transparent" loext:char-shading-value="0" style:font-style-asian="italic" style:font-style-complex="italic"/>
    </style:style>
    <style:style style:name="T111" style:family="text">
      <style:text-properties fo:font-style="italic" officeooo:rsid="003c86db" style:font-style-asian="italic" style:font-style-complex="italic"/>
    </style:style>
    <style:style style:name="T112" style:family="text">
      <style:text-properties officeooo:rsid="003c86db"/>
    </style:style>
    <style:style style:name="T113" style:family="text">
      <style:text-properties officeooo:rsid="00386a0f"/>
    </style:style>
    <style:style style:name="T114" style:family="text">
      <style:text-properties fo:color="#000000" style:font-name="Calibri" fo:font-weight="bold" style:font-weight-asian="bold" style:font-name-complex="Calibri"/>
    </style:style>
    <style:style style:name="T115" style:family="text">
      <style:text-properties fo:color="#000000" style:font-name="Calibri" style:font-name-complex="Calibri"/>
    </style:style>
    <style:style style:name="T116" style:family="text">
      <style:text-properties fo:color="#000000" style:font-name="Calibri" fo:background-color="transparent" loext:char-shading-value="0" style:font-name-complex="Calibri"/>
    </style:style>
    <style:style style:name="T117" style:family="text">
      <style:text-properties fo:color="#000000" style:font-name="Calibri" officeooo:rsid="000b4b56" fo:background-color="transparent" loext:char-shading-value="0" style:font-name-complex="Calibri"/>
    </style:style>
    <style:style style:name="T118" style:family="text">
      <style:text-properties fo:color="#000000" style:font-name="Calibri" officeooo:rsid="000b4b56" style:font-name-complex="Calibri"/>
    </style:style>
    <style:style style:name="T119" style:family="text">
      <style:text-properties fo:color="#000000" style:font-name="Calibri" style:text-underline-style="solid" style:text-underline-width="auto" style:text-underline-color="font-color" style:font-name-complex="Calibri"/>
    </style:style>
    <style:style style:name="T120" style:family="text">
      <style:text-properties fo:color="#000000" style:font-name="Calibri" fo:font-weight="bold" style:font-weight-asian="bold" style:font-name-complex="Calibri" style:font-weight-complex="bold"/>
    </style:style>
    <style:style style:name="T121" style:family="text">
      <style:text-properties fo:color="#000000" style:text-position="super 58%" style:font-name="Calibri" officeooo:rsid="000b4b56" style:font-name-complex="Calibri"/>
    </style:style>
    <style:style style:name="T122" style:family="text">
      <style:text-properties fo:color="#000000" style:font-name="Calibri" officeooo:rsid="002d084b" style:font-name-complex="Calibri"/>
    </style:style>
    <style:style style:name="T123" style:family="text">
      <style:text-properties fo:color="#000000" style:font-name="Calibri" officeooo:rsid="002e6c3d" fo:background-color="transparent" loext:char-shading-value="0" style:font-name-complex="Calibri"/>
    </style:style>
    <style:style style:name="T124" style:family="text">
      <style:text-properties fo:color="#000000" style:font-name="Calibri" officeooo:rsid="003158db" fo:background-color="transparent" loext:char-shading-value="0" style:font-name-complex="Calibri"/>
    </style:style>
    <style:style style:name="T125" style:family="text">
      <style:text-properties fo:color="#000000" style:font-name="Calibri" officeooo:rsid="003158db" style:font-name-complex="Calibri"/>
    </style:style>
    <style:style style:name="T126" style:family="text">
      <style:text-properties officeooo:rsid="003d3933"/>
    </style:style>
    <style:style style:name="T127" style:family="text">
      <style:text-properties fo:color="#00000a" style:font-name="Calibri" fo:font-size="11pt" fo:font-weight="bold" officeooo:rsid="004570ea" fo:background-color="transparent" loext:char-shading-value="0" style:font-size-asian="11pt" style:font-weight-asian="bold" style:font-name-complex="Calibri" style:font-size-complex="11pt"/>
    </style:style>
    <style:style style:name="T128" style:family="text">
      <style:text-properties fo:color="#000000" style:font-name="Calibri" fo:font-size="11pt" style:font-size-asian="11pt"/>
    </style:style>
    <style:style style:name="T129" style:family="text">
      <style:text-properties fo:color="#2a6099" style:font-name="Calibri" fo:font-size="11pt" officeooo:rsid="00834479" style:font-size-asian="11pt"/>
    </style:style>
    <style:style style:name="T130" style:family="text">
      <style:text-properties fo:color="#2a6099" style:font-name="Calibri" fo:font-size="11pt" fo:font-weight="bold" officeooo:rsid="005db1f3" style:font-size-asian="11pt" style:font-weight-asian="bold"/>
    </style:style>
    <style:style style:name="T131" style:family="text">
      <style:text-properties fo:color="#2a6099" style:font-name="Calibri" fo:font-size="11pt" officeooo:rsid="005f039a" style:font-size-asian="11pt"/>
    </style:style>
    <style:style style:name="T132" style:family="text">
      <style:text-properties fo:color="#2a6099" style:font-name="Calibri" fo:font-size="11pt" fo:font-weight="bold" officeooo:rsid="006298a4" style:font-size-asian="11pt" style:font-weight-asian="bold" style:font-weight-complex="bold"/>
    </style:style>
    <style:style style:name="T133" style:family="text">
      <style:text-properties fo:color="#2a6099" style:font-name="Calibri" fo:font-size="11pt" fo:font-weight="bold" officeooo:rsid="0062a5c3" style:font-size-asian="11pt" style:font-weight-asian="bold" style:font-weight-complex="bold"/>
    </style:style>
    <style:style style:name="T134" style:family="text">
      <style:text-properties fo:color="#2a6099" style:font-name="Calibri" fo:font-size="11pt" fo:font-weight="normal" officeooo:rsid="0062a5c3" style:font-size-asian="11pt" style:font-weight-asian="normal" style:font-weight-complex="normal"/>
    </style:style>
    <style:style style:name="T135" style:family="text">
      <style:text-properties fo:color="#2a6099" style:font-name="Calibri" fo:font-size="11pt" fo:font-weight="bold" officeooo:rsid="006ce716" style:font-size-asian="11pt" style:font-weight-asian="bold" style:font-weight-complex="bold"/>
    </style:style>
    <style:style style:name="T136" style:family="text">
      <style:text-properties fo:color="#00a933" style:font-name="Calibri" fo:font-size="11pt" fo:font-style="normal" fo:font-weight="normal" officeooo:rsid="00a30c23" fo:background-color="transparent" loext:char-shading-value="0" style:font-size-asian="11pt" style:font-style-asian="normal" style:font-weight-asian="normal" style:font-name-complex="Century Gothic" style:font-size-complex="11pt" style:font-style-complex="normal" style:font-weight-complex="normal"/>
    </style:style>
    <style:style style:name="T137" style:family="text">
      <style:text-properties fo:color="#2a6099" style:font-name="Calibri" fo:font-size="11pt" fo:font-style="normal" fo:font-weight="normal" officeooo:rsid="00a604f0" fo:background-color="transparent" loext:char-shading-value="0" style:font-size-asian="11pt" style:font-style-asian="normal" style:font-weight-asian="normal" style:font-name-complex="Century Gothic" style:font-size-complex="11pt" style:font-style-complex="normal" style:font-weight-complex="normal"/>
    </style:style>
    <style:style style:name="T138" style:family="text">
      <style:text-properties fo:color="#000000" style:font-name="Calibri" fo:font-size="11pt" officeooo:rsid="006db0d7" style:font-size-asian="11pt"/>
    </style:style>
    <style:style style:name="T139" style:family="text">
      <style:text-properties fo:color="#000000" style:font-name="Calibri" fo:font-size="11pt" officeooo:rsid="007c6150" style:font-size-asian="11pt"/>
    </style:style>
    <style:style style:name="T140" style:family="text">
      <style:text-properties officeooo:rsid="00400746"/>
    </style:style>
    <style:style style:name="T141" style:family="text">
      <style:text-properties officeooo:rsid="0048b4cc"/>
    </style:style>
    <style:style style:name="T142" style:family="text">
      <style:text-properties officeooo:rsid="003f05d4"/>
    </style:style>
    <style:style style:name="T143" style:family="text">
      <style:text-properties fo:color="#3cb6ec" style:font-name="Calibri" fo:font-size="20pt" fo:font-weight="bold" fo:background-color="transparent" loext:char-shading-value="0" style:font-size-asian="20pt" style:font-weight-asian="bold" style:font-name-complex="Calibri" style:font-size-complex="20pt"/>
    </style:style>
    <style:style style:name="T144" style:family="text">
      <style:text-properties fo:color="#3cb6ec" style:font-name="Calibri" fo:font-size="20pt" fo:font-weight="bold" style:font-size-asian="20pt" style:font-weight-asian="bold" style:font-name-complex="Calibri" style:font-size-complex="20pt"/>
    </style:style>
    <style:style style:name="T145" style:family="text">
      <style:text-properties fo:color="#3cb6ec" style:font-name="Calibri" fo:font-size="20pt" fo:font-weight="bold" officeooo:rsid="00481fe9" style:font-size-asian="20pt" style:font-weight-asian="bold" style:font-name-complex="Calibri" style:font-size-complex="20pt"/>
    </style:style>
    <style:style style:name="T146" style:family="text">
      <style:text-properties fo:color="#3cb6ec" style:font-name="Calibri" fo:font-size="20pt" fo:font-weight="bold" officeooo:rsid="000b4b56" style:font-size-asian="20pt" style:font-weight-asian="bold" style:font-name-complex="Calibri" style:font-size-complex="20pt"/>
    </style:style>
    <style:style style:name="T147" style:family="text">
      <style:text-properties fo:color="#3cb6ec" style:font-name="Calibri" fo:font-size="20pt" fo:font-weight="bold" officeooo:rsid="00838a1d" style:font-size-asian="20pt" style:font-weight-asian="bold" style:font-name-complex="Calibri" style:font-size-complex="20pt"/>
    </style:style>
    <style:style style:name="T148" style:family="text">
      <style:text-properties fo:color="#3cb6ec" style:font-name="Calibri" fo:font-size="16pt" fo:font-weight="bold" fo:background-color="transparent" loext:char-shading-value="0" style:font-size-asian="16pt" style:font-weight-asian="bold" style:font-name-complex="Calibri"/>
    </style:style>
    <style:style style:name="T149" style:family="text">
      <style:text-properties fo:color="#3cb6ec" style:font-name="Calibri" fo:font-size="16pt" fo:font-weight="bold" officeooo:rsid="000fb03c" fo:background-color="transparent" loext:char-shading-value="0" style:font-size-asian="16pt" style:font-weight-asian="bold" style:font-name-complex="Calibri"/>
    </style:style>
    <style:style style:name="T150" style:family="text">
      <style:text-properties fo:color="#3cb6ec" style:font-name="Calibri" fo:font-size="16pt" fo:font-weight="bold" officeooo:rsid="00ab1d15" fo:background-color="transparent" loext:char-shading-value="0" style:font-size-asian="16pt" style:font-weight-asian="bold" style:font-name-complex="Calibri"/>
    </style:style>
    <style:style style:name="T151" style:family="text">
      <style:text-properties fo:color="#3cb6ec" style:font-name="Calibri" fo:font-size="16pt" fo:font-weight="bold" style:font-size-asian="16pt" style:font-weight-asian="bold" style:font-name-complex="Calibri"/>
    </style:style>
    <style:style style:name="T152" style:family="text">
      <style:text-properties fo:color="#3cb6ec" style:font-name="Calibri" fo:font-size="16pt" style:text-underline-style="solid" style:text-underline-width="auto" style:text-underline-color="font-color" fo:font-weight="bold" fo:background-color="transparent" loext:char-shading-value="0" style:font-size-asian="16pt" style:font-weight-asian="bold" style:font-name-complex="Calibri"/>
    </style:style>
    <style:style style:name="T153" style:family="text">
      <style:text-properties fo:color="#3cb6ec" style:font-name="Calibri" fo:font-size="16pt" style:text-underline-style="solid" style:text-underline-width="auto" style:text-underline-color="font-color" fo:font-weight="bold" officeooo:rsid="00481fe9" fo:background-color="transparent" loext:char-shading-value="0" style:font-size-asian="16pt" style:font-weight-asian="bold" style:font-name-complex="Calibri"/>
    </style:style>
    <style:style style:name="T154" style:family="text">
      <style:text-properties fo:color="#3cb6ec" style:font-name="Calibri" fo:font-size="14pt" fo:font-weight="bold" style:font-size-asian="14pt" style:font-weight-asian="bold"/>
    </style:style>
    <style:style style:name="T155" style:family="text">
      <style:text-properties fo:color="#3cb6ec" style:font-name="Calibri" fo:font-size="14pt" fo:font-weight="bold" officeooo:rsid="007e01fe" style:font-size-asian="14pt" style:font-weight-asian="bold"/>
    </style:style>
    <style:style style:name="T156" style:family="text">
      <style:text-properties fo:color="#3cb6ec" style:font-name="Arial" fo:font-size="14pt" fo:font-weight="bold" style:font-size-asian="14pt" style:font-weight-asian="bold"/>
    </style:style>
    <style:style style:name="T157" style:family="text">
      <style:text-properties fo:color="#3cb6ec" style:font-name="Arial" fo:font-size="14pt" fo:font-weight="bold" officeooo:rsid="004570ea" fo:background-color="transparent" loext:char-shading-value="0" style:font-size-asian="14pt" style:font-weight-asian="bold" style:font-name-complex="Century Gothic" style:font-size-complex="11pt"/>
    </style:style>
    <style:style style:name="T158" style:family="text">
      <style:text-properties fo:color="#3cb6ec" fo:font-size="14pt" fo:font-weight="bold" style:font-size-asian="14pt" style:font-weight-asian="bold"/>
    </style:style>
    <style:style style:name="T159" style:family="text">
      <style:text-properties fo:color="#3cb6ec" fo:font-size="14pt" fo:font-weight="bold" officeooo:rsid="0086b2a6" style:font-size-asian="14pt" style:font-weight-asian="bold"/>
    </style:style>
    <style:style style:name="T160" style:family="text">
      <style:text-properties fo:color="#3cb6ec" fo:font-size="14pt" fo:font-weight="bold" officeooo:rsid="008c731c" style:font-size-asian="14pt" style:font-weight-asian="bold"/>
    </style:style>
    <style:style style:name="T161" style:family="text">
      <style:text-properties fo:color="#3cb6ec" fo:font-size="14pt" fo:font-weight="bold" officeooo:rsid="00940b4d" style:font-size-asian="14pt" style:font-weight-asian="bold"/>
    </style:style>
    <style:style style:name="T162" style:family="text">
      <style:text-properties fo:color="#3cb6ec" fo:font-size="14pt" fo:font-weight="bold" officeooo:rsid="007b549d" style:font-size-asian="14pt" style:font-weight-asian="bold"/>
    </style:style>
    <style:style style:name="T163" style:family="text">
      <style:text-properties fo:color="#3cb6ec" fo:font-size="14pt" fo:font-weight="bold" officeooo:rsid="004570ea" fo:background-color="transparent" loext:char-shading-value="0" style:font-size-asian="14pt" style:font-weight-asian="bold" style:font-name-complex="Century Gothic" style:font-size-complex="11pt"/>
    </style:style>
    <style:style style:name="T164" style:family="text">
      <style:text-properties fo:color="#3cb6ec" fo:font-size="14pt" fo:font-weight="bold" officeooo:rsid="006ce716" fo:background-color="transparent" loext:char-shading-value="0" style:font-size-asian="14pt" style:font-weight-asian="bold" style:font-name-complex="Century Gothic" style:font-size-complex="11pt" style:font-weight-complex="normal"/>
    </style:style>
    <style:style style:name="T165" style:family="text">
      <style:text-properties fo:font-size="14pt" fo:font-weight="bold" style:font-size-asian="14pt" style:font-weight-asian="bold" style:font-size-complex="14pt" style:font-weight-complex="bold"/>
    </style:style>
    <style:style style:name="T166" style:family="text">
      <style:text-properties fo:font-size="14pt" fo:font-weight="bold" officeooo:rsid="0044acc6" style:font-size-asian="14pt" style:font-weight-asian="bold" style:font-size-complex="14pt" style:font-weight-complex="bold"/>
    </style:style>
    <style:style style:name="T167" style:family="text">
      <style:text-properties style:font-name="Calibri" fo:font-style="italic" style:font-style-asian="italic" style:font-name-complex="Calibri"/>
    </style:style>
    <style:style style:name="T168" style:family="text">
      <style:text-properties style:font-name="Calibri" fo:font-style="italic" officeooo:rsid="000fb03c" style:font-style-asian="italic" style:font-name-complex="Calibri"/>
    </style:style>
    <style:style style:name="T169" style:family="text">
      <style:text-properties style:font-name="Calibri" fo:font-style="italic" officeooo:rsid="00481fe9" style:font-style-asian="italic" style:font-name-complex="Calibri"/>
    </style:style>
    <style:style style:name="T170" style:family="text">
      <style:text-properties style:font-name="Calibri" fo:font-style="italic" fo:background-color="transparent" loext:char-shading-value="0" style:font-style-asian="italic" style:font-name-complex="Calibri"/>
    </style:style>
    <style:style style:name="T171" style:family="text">
      <style:text-properties style:font-name="Calibri" fo:font-style="italic" officeooo:rsid="00ab1d15" fo:background-color="transparent" loext:char-shading-value="0" style:font-style-asian="italic" style:font-name-complex="Calibri"/>
    </style:style>
    <style:style style:name="T172" style:family="text">
      <style:text-properties style:font-name="Calibri" fo:font-style="italic" fo:background-color="transparent" loext:char-shading-value="0" style:font-style-asian="italic" style:font-name-complex="Calibri" style:font-style-complex="italic"/>
    </style:style>
    <style:style style:name="T173" style:family="text">
      <style:text-properties style:font-name="Calibri" fo:font-size="11pt" style:font-size-asian="11pt"/>
    </style:style>
    <style:style style:name="T174" style:family="text">
      <style:text-properties style:font-name="Calibri" fo:font-size="11pt" officeooo:rsid="000fb03c" style:font-size-asian="11pt" style:font-name-complex="Calibri" style:font-size-complex="11pt"/>
    </style:style>
    <style:style style:name="T175" style:family="text">
      <style:text-properties style:font-name="Calibri" fo:font-size="11pt" style:font-size-asian="11pt" style:font-size-complex="11pt"/>
    </style:style>
    <style:style style:name="T176" style:family="text">
      <style:text-properties style:font-name="Calibri" fo:font-size="11pt" officeooo:rsid="00a23daf" style:font-size-asian="11pt"/>
    </style:style>
    <style:style style:name="T177" style:family="text">
      <style:text-properties style:font-name="Calibri" fo:font-size="11pt" officeooo:rsid="007c6150" style:font-size-asian="11pt"/>
    </style:style>
    <style:style style:name="T178" style:family="text">
      <style:text-properties style:font-name="Calibri" fo:font-size="11pt" officeooo:rsid="00581c64" style:font-size-asian="11pt"/>
    </style:style>
    <style:style style:name="T179" style:family="text">
      <style:text-properties style:font-name="Calibri" fo:font-size="11pt" officeooo:rsid="005e4150" style:font-size-asian="11pt"/>
    </style:style>
    <style:style style:name="T180" style:family="text">
      <style:text-properties style:font-name="Calibri" fo:font-size="11pt" officeooo:rsid="005f039a" style:font-size-asian="11pt"/>
    </style:style>
    <style:style style:name="T181" style:family="text">
      <style:text-properties style:font-name="Calibri" fo:font-size="11pt" officeooo:rsid="006ce716" style:font-size-asian="11pt"/>
    </style:style>
    <style:style style:name="T182" style:family="text">
      <style:text-properties style:font-name="Calibri" fo:font-size="11pt" officeooo:rsid="008d3a74" style:font-size-asian="11pt"/>
    </style:style>
    <style:style style:name="T183" style:family="text">
      <style:text-properties style:font-name="Calibri" fo:font-size="11pt" officeooo:rsid="00acf7ab" style:font-size-asian="11pt"/>
    </style:style>
    <style:style style:name="T184" style:family="text">
      <style:text-properties style:font-name="Calibri" fo:font-size="11pt" officeooo:rsid="00a30c23" style:font-size-asian="11pt"/>
    </style:style>
    <style:style style:name="T185" style:family="text">
      <style:text-properties style:font-name="Calibri" fo:font-size="11pt" officeooo:rsid="00b0995c" style:font-size-asian="11pt"/>
    </style:style>
    <style:style style:name="T186" style:family="text">
      <style:text-properties style:font-name="Calibri" fo:font-size="11pt" officeooo:rsid="00abf1e4" style:font-size-asian="11pt"/>
    </style:style>
    <style:style style:name="T187" style:family="text">
      <style:text-properties style:font-name="Calibri" fo:font-size="11pt" officeooo:rsid="00ba6489" style:font-size-asian="11pt"/>
    </style:style>
    <style:style style:name="T188" style:family="text">
      <style:text-properties style:font-name="Calibri" fo:font-size="11pt" officeooo:rsid="00ac69aa" style:font-size-asian="11pt"/>
    </style:style>
    <style:style style:name="T189" style:family="text">
      <style:text-properties style:font-name="Calibri" fo:font-size="11pt" officeooo:rsid="00b0c870" style:font-size-asian="11pt"/>
    </style:style>
    <style:style style:name="T190" style:family="text">
      <style:text-properties style:font-name="Calibri" fo:font-size="11pt" officeooo:rsid="0073792c" style:font-size-asian="11pt"/>
    </style:style>
    <style:style style:name="T191" style:family="text">
      <style:text-properties style:font-name="Calibri" fo:font-size="11pt" officeooo:rsid="009e60eb" style:font-size-asian="11pt"/>
    </style:style>
    <style:style style:name="T192" style:family="text">
      <style:text-properties style:font-name="Calibri" fo:font-size="11pt" officeooo:rsid="0077fe87" style:font-size-asian="11pt"/>
    </style:style>
    <style:style style:name="T193" style:family="text">
      <style:text-properties style:font-name="Calibri" fo:font-size="11pt" officeooo:rsid="00b68c0d" style:font-size-asian="11pt"/>
    </style:style>
    <style:style style:name="T194" style:family="text">
      <style:text-properties style:font-name="Calibri" fo:font-size="11pt" officeooo:rsid="0079b6df" style:font-size-asian="11pt"/>
    </style:style>
    <style:style style:name="T195" style:family="text">
      <style:text-properties style:font-name="Calibri" fo:font-size="11pt" officeooo:rsid="007b549d" style:font-size-asian="11pt"/>
    </style:style>
    <style:style style:name="T196" style:family="text">
      <style:text-properties style:font-name="Calibri" fo:font-size="11pt" officeooo:rsid="009c4581" style:font-size-asian="11pt"/>
    </style:style>
    <style:style style:name="T197" style:family="text">
      <style:text-properties style:font-name="Calibri" fo:font-size="11pt" officeooo:rsid="007e01fe" style:font-size-asian="11pt"/>
    </style:style>
    <style:style style:name="T198" style:family="text">
      <style:text-properties style:font-name="Calibri" fo:font-size="11pt" officeooo:rsid="007fd3e4" style:font-size-asian="11pt"/>
    </style:style>
    <style:style style:name="T199" style:family="text">
      <style:text-properties style:font-name="Calibri" fo:font-size="11pt" fo:font-weight="bold" style:font-size-asian="11pt" style:font-weight-asian="bold" style:font-weight-complex="bold"/>
    </style:style>
    <style:style style:name="T200" style:family="text">
      <style:text-properties style:font-name="Calibri" fo:font-size="11pt" fo:font-weight="bold" officeooo:rsid="00a30c23" style:font-size-asian="11pt" style:font-weight-asian="bold" style:font-weight-complex="bold"/>
    </style:style>
    <style:style style:name="T201" style:family="text">
      <style:text-properties style:font-name="Calibri" fo:font-size="11pt" fo:font-weight="bold" officeooo:rsid="006ce716" style:font-size-asian="11pt" style:font-weight-asian="bold" style:font-weight-complex="bold"/>
    </style:style>
    <style:style style:name="T202" style:family="text">
      <style:text-properties style:font-name="Calibri" fo:font-size="11pt" fo:font-weight="bold" officeooo:rsid="004570ea" fo:background-color="transparent" loext:char-shading-value="0" style:font-size-asian="11pt" style:font-weight-asian="bold" style:font-name-complex="Century Gothic" style:font-size-complex="11pt"/>
    </style:style>
    <style:style style:name="T203" style:family="text">
      <style:text-properties style:font-name="Calibri" fo:font-size="11pt" fo:font-style="italic" style:font-size-asian="11pt" style:font-style-asian="italic"/>
    </style:style>
    <style:style style:name="T204" style:family="text">
      <style:text-properties style:font-name="Calibri" fo:font-size="11pt" fo:font-style="italic" style:font-size-asian="11pt" style:font-style-asian="italic" style:font-style-complex="italic"/>
    </style:style>
    <style:style style:name="T205" style:family="text">
      <style:text-properties style:font-name="Calibri" fo:font-size="11pt" fo:font-style="normal" style:font-size-asian="11pt" style:font-style-asian="normal" style:font-style-complex="normal"/>
    </style:style>
    <style:style style:name="T206" style:family="text">
      <style:text-properties style:font-name="Calibri" fo:font-size="11pt" fo:font-style="normal" officeooo:rsid="00ac69aa" style:font-size-asian="11pt" style:font-style-asian="normal" style:font-style-complex="normal"/>
    </style:style>
    <style:style style:name="T207" style:family="text">
      <style:text-properties style:font-name="Calibri" fo:font-size="11pt" fo:font-style="normal" officeooo:rsid="00b349a9" style:font-size-asian="11pt" style:font-style-asian="normal" style:font-style-complex="normal"/>
    </style:style>
    <style:style style:name="T208" style:family="text">
      <style:text-properties style:font-name="Calibri" fo:font-size="11pt" fo:font-style="normal" officeooo:rsid="00a30c23" style:font-size-asian="11pt" style:font-style-asian="normal" style:font-style-complex="normal"/>
    </style:style>
    <style:style style:name="T209" style:family="text">
      <style:text-properties style:font-name="Calibri" fo:font-size="11pt" fo:font-style="normal" officeooo:rsid="00a604f0" style:font-size-asian="11pt" style:font-style-asian="normal" style:font-style-complex="normal"/>
    </style:style>
    <style:style style:name="T210" style:family="text">
      <style:text-properties style:font-name="Calibri" fo:font-size="11pt" fo:font-style="normal" officeooo:rsid="00a7a67d" style:font-size-asian="11pt" style:font-style-asian="normal" style:font-style-complex="normal"/>
    </style:style>
    <style:style style:name="T211" style:family="text">
      <style:text-properties style:font-name="Calibri" fo:font-size="11pt" fo:font-style="normal" fo:font-weight="bold" officeooo:rsid="00a30c23" style:font-size-asian="11pt" style:font-style-asian="normal" style:font-weight-asian="bold" style:font-style-complex="normal" style:font-weight-complex="bold"/>
    </style:style>
    <style:style style:name="T212" style:family="text">
      <style:text-properties style:font-name="Calibri" fo:font-size="11pt" fo:font-weight="normal" style:font-size-asian="11pt" style:font-weight-asian="normal" style:font-weight-complex="normal"/>
    </style:style>
    <style:style style:name="T213" style:family="text">
      <style:text-properties style:font-name="Calibri" fo:font-size="11pt" fo:font-weight="normal" officeooo:rsid="006635d3" style:font-size-asian="11pt" style:font-weight-asian="normal" style:font-weight-complex="normal"/>
    </style:style>
    <style:style style:name="T214" style:family="text">
      <style:text-properties style:font-name="Calibri" fo:font-size="11pt" fo:font-weight="normal" officeooo:rsid="008cc8a9" style:font-size-asian="11pt" style:font-weight-asian="normal" style:font-weight-complex="normal"/>
    </style:style>
    <style:style style:name="T215" style:family="text">
      <style:text-properties style:font-name="Calibri" fo:font-size="11pt" fo:font-weight="normal" officeooo:rsid="00681cb1" style:font-size-asian="11pt" style:font-weight-asian="normal" style:font-weight-complex="normal"/>
    </style:style>
    <style:style style:name="T216" style:family="text">
      <style:text-properties style:font-name="Calibri" fo:font-size="11pt" fo:font-weight="normal" officeooo:rsid="006ce716" fo:background-color="transparent" loext:char-shading-value="0" style:font-size-asian="11pt" style:font-weight-asian="normal" style:font-name-complex="Century Gothic" style:font-size-complex="11pt" style:font-weight-complex="normal"/>
    </style:style>
    <style:style style:name="T217" style:family="text">
      <style:text-properties style:font-name="Calibri" fo:font-size="11pt" fo:font-weight="normal" officeooo:rsid="00a30c23" fo:background-color="transparent" loext:char-shading-value="0" style:font-size-asian="11pt" style:font-weight-asian="normal" style:font-name-complex="Century Gothic" style:font-size-complex="11pt" style:font-weight-complex="normal"/>
    </style:style>
    <style:style style:name="T218" style:family="text">
      <style:text-properties style:font-name="Calibri" fo:font-size="11pt" fo:language="fr" fo:country="FR" style:font-name-asian="Times New Roman" style:font-size-asian="11pt" style:language-asian="zh" style:country-asian="CN" style:font-name-complex="Calibri" style:font-size-complex="11pt" style:language-complex="ar" style:country-complex="SA"/>
    </style:style>
    <style:style style:name="T219" style:family="text">
      <style:text-properties style:font-name="Calibri" fo:font-size="11pt" fo:language="fr" fo:country="FR" officeooo:rsid="005f039a" style:font-name-asian="Times New Roman" style:font-size-asian="11pt" style:language-asian="zh" style:country-asian="CN" style:font-name-complex="Calibri" style:font-size-complex="11pt" style:language-complex="ar" style:country-complex="SA"/>
    </style:style>
    <style:style style:name="T220" style:family="text">
      <style:text-properties style:font-name="Calibri" fo:font-size="11pt" fo:language="fr" fo:country="FR" fo:font-style="normal" officeooo:rsid="00a30c23" style:font-name-asian="Times New Roman" style:font-size-asian="11pt" style:language-asian="zh" style:country-asian="CN" style:font-style-asian="normal" style:font-name-complex="Calibri" style:font-size-complex="11pt" style:language-complex="ar" style:country-complex="SA" style:font-style-complex="normal"/>
    </style:style>
    <style:style style:name="T221" style:family="text">
      <style:text-properties style:font-name="Calibri" style:font-name-complex="Calibri"/>
    </style:style>
    <style:style style:name="T222" style:family="text">
      <style:text-properties style:font-name="Calibri" style:font-name-complex="Calibri" style:font-size-complex="11pt"/>
    </style:style>
    <style:style style:name="T223" style:family="text">
      <style:text-properties style:font-name="Calibri" fo:background-color="transparent" loext:char-shading-value="0" style:font-name-complex="Calibri"/>
    </style:style>
    <style:style style:name="T224" style:family="text">
      <style:text-properties style:font-name="Calibri" fo:background-color="transparent" loext:char-shading-value="0" style:font-name-complex="Calibri" style:font-size-complex="11pt"/>
    </style:style>
    <style:style style:name="T225" style:family="text">
      <style:text-properties fo:font-weight="bold" style:font-weight-asian="bold" style:font-weight-complex="bold"/>
    </style:style>
    <style:style style:name="T226" style:family="text">
      <style:text-properties fo:font-weight="bold" officeooo:rsid="00aeffe5" style:font-weight-asian="bold" style:font-weight-complex="bold"/>
    </style:style>
    <style:style style:name="T227" style:family="text">
      <style:text-properties fo:font-weight="bold" fo:background-color="transparent" loext:char-shading-value="0" style:font-weight-asian="bold"/>
    </style:style>
    <style:style style:name="T228" style:family="text">
      <style:text-properties fo:font-weight="bold" fo:background-color="transparent" loext:char-shading-value="0" style:font-weight-asian="bold" style:font-weight-complex="bold"/>
    </style:style>
    <style:style style:name="T229" style:family="text">
      <style:text-properties fo:font-weight="bold" officeooo:rsid="000b4b56" fo:background-color="transparent" loext:char-shading-value="0" style:font-weight-asian="bold"/>
    </style:style>
    <style:style style:name="T230" style:family="text">
      <style:text-properties fo:font-weight="bold" officeooo:rsid="001edd1d" fo:background-color="transparent" loext:char-shading-value="0" style:font-weight-asian="bold"/>
    </style:style>
    <style:style style:name="T231" style:family="text">
      <style:text-properties fo:font-size="12pt" style:font-size-asian="12pt" style:font-size-complex="12pt"/>
    </style:style>
    <style:style style:name="T232" style:family="text">
      <style:text-properties fo:font-size="12pt" officeooo:rsid="000fb03c" style:font-size-asian="12pt" style:font-name-complex="Calibri" style:font-size-complex="12pt"/>
    </style:style>
    <style:style style:name="T233" style:family="text">
      <style:text-properties fo:font-size="12pt" fo:font-weight="bold" style:font-size-asian="12pt" style:font-weight-asian="bold" style:font-size-complex="12pt"/>
    </style:style>
    <style:style style:name="T234" style:family="text">
      <style:text-properties fo:color="#000000" fo:font-style="normal" style:text-underline-style="none" style:font-style-asian="normal" style:font-name-complex="Calibri" style:font-style-complex="normal"/>
    </style:style>
    <style:style style:name="T235" style:family="text">
      <style:text-properties fo:color="#000000" fo:font-size="11pt" fo:font-style="normal" style:text-underline-style="none" fo:font-weight="bold" officeooo:rsid="00481fe9" style:font-size-asian="11pt" style:font-style-asian="normal" style:font-weight-asian="bold" style:font-name-complex="Calibri" style:font-size-complex="11pt" style:font-style-complex="normal" style:font-weight-complex="bold"/>
    </style:style>
    <style:style style:name="T236" style:family="text">
      <style:text-properties fo:color="#000000" fo:font-size="11pt" fo:font-style="normal" style:text-underline-style="none" officeooo:rsid="00481fe9" style:font-size-asian="11pt" style:font-style-asian="normal" style:font-name-complex="Calibri" style:font-size-complex="11pt" style:font-style-complex="normal"/>
    </style:style>
    <style:style style:name="T237" style:family="text">
      <style:text-properties fo:color="#000000" style:font-name="Calibri" fo:font-weight="bold" style:font-weight-asian="bold" style:font-name-complex="Calibri"/>
    </style:style>
    <style:style style:name="T238" style:family="text">
      <style:text-properties fo:color="#000000" style:font-name="Calibri" fo:font-weight="bold" style:font-weight-asian="bold" style:font-name-complex="Calibri" style:font-weight-complex="bold"/>
    </style:style>
    <style:style style:name="T239" style:family="text">
      <style:text-properties fo:color="#000000" style:font-name="Calibri" style:font-name-complex="Calibri"/>
    </style:style>
    <style:style style:name="T240" style:family="text">
      <style:text-properties fo:color="#000000" style:font-name="Calibri" officeooo:rsid="000b4b56" style:font-name-complex="Calibri"/>
    </style:style>
    <style:style style:name="T241" style:family="text">
      <style:text-properties fo:color="#000000" style:font-name="Calibri" officeooo:rsid="002d084b" style:font-name-complex="Calibri"/>
    </style:style>
    <style:style style:name="T242" style:family="text">
      <style:text-properties fo:color="#000000" style:font-name="Calibri" officeooo:rsid="003158db" style:font-name-complex="Calibri"/>
    </style:style>
    <style:style style:name="T243" style:family="text">
      <style:text-properties fo:color="#000000" style:font-name="Calibri" fo:background-color="transparent" loext:char-shading-value="0" style:font-name-complex="Calibri"/>
    </style:style>
    <style:style style:name="T244" style:family="text">
      <style:text-properties fo:color="#000000" style:font-name="Calibri" officeooo:rsid="000b4b56" fo:background-color="transparent" loext:char-shading-value="0" style:font-name-complex="Calibri"/>
    </style:style>
    <style:style style:name="T245" style:family="text">
      <style:text-properties fo:color="#000000" style:font-name="Calibri" officeooo:rsid="002e6c3d" fo:background-color="transparent" loext:char-shading-value="0" style:font-name-complex="Calibri"/>
    </style:style>
    <style:style style:name="T246" style:family="text">
      <style:text-properties fo:color="#000000" style:font-name="Calibri" officeooo:rsid="003158db" fo:background-color="transparent" loext:char-shading-value="0" style:font-name-complex="Calibri"/>
    </style:style>
    <style:style style:name="T247" style:family="text">
      <style:text-properties fo:color="#000000" style:font-name="Calibri" style:text-underline-style="solid" style:text-underline-width="auto" style:text-underline-color="font-color" style:font-name-complex="Calibri"/>
    </style:style>
    <style:style style:name="T248" style:family="text">
      <style:text-properties fo:color="#000000" style:font-name="Calibri" fo:font-size="11pt" style:font-size-asian="11pt"/>
    </style:style>
    <style:style style:name="T249" style:family="text">
      <style:text-properties fo:color="#000000" style:font-name="Calibri" fo:font-size="11pt" officeooo:rsid="006db0d7" style:font-size-asian="11pt"/>
    </style:style>
    <style:style style:name="T250" style:family="text">
      <style:text-properties fo:color="#000000" style:font-name="Calibri" fo:font-size="11pt" officeooo:rsid="007c6150" style:font-size-asian="11pt"/>
    </style:style>
    <style:style style:name="T251" style:family="text">
      <style:text-properties fo:color="#000000" style:font-name="Calibri" fo:font-size="11pt" officeooo:rsid="005c46f1" style:font-size-asian="11pt"/>
    </style:style>
    <style:style style:name="T252" style:family="text">
      <style:text-properties fo:color="#000000" style:font-name="Calibri" fo:font-size="11pt" officeooo:rsid="005cfdf7" style:font-size-asian="11pt"/>
    </style:style>
    <style:style style:name="T253" style:family="text">
      <style:text-properties fo:color="#000000" style:font-name="Calibri" fo:font-size="11pt" officeooo:rsid="00696817" style:font-size-asian="11pt"/>
    </style:style>
    <style:style style:name="T254" style:family="text">
      <style:text-properties fo:color="#000000" style:font-name="Calibri" fo:font-size="11pt" officeooo:rsid="006ce716" style:font-size-asian="11pt"/>
    </style:style>
    <style:style style:name="T255" style:family="text">
      <style:text-properties fo:color="#000000" style:font-name="Calibri" fo:font-size="11pt" officeooo:rsid="006f1622" style:font-size-asian="11pt"/>
    </style:style>
    <style:style style:name="T256" style:family="text">
      <style:text-properties fo:color="#000000" style:font-name="Calibri" fo:font-size="11pt" officeooo:rsid="00703ab4" style:font-size-asian="11pt"/>
    </style:style>
    <style:style style:name="T257" style:family="text">
      <style:text-properties fo:color="#000000" style:font-name="Calibri" fo:font-size="11pt" officeooo:rsid="0071cf53" style:font-size-asian="11pt"/>
    </style:style>
    <style:style style:name="T258" style:family="text">
      <style:text-properties fo:color="#000000" style:font-name="Calibri" fo:font-size="11pt" officeooo:rsid="0072cfe5" style:font-size-asian="11pt"/>
    </style:style>
    <style:style style:name="T259" style:family="text">
      <style:text-properties fo:color="#000000" style:font-name="Calibri" fo:font-size="11pt" officeooo:rsid="0073792c" style:font-size-asian="11pt"/>
    </style:style>
    <style:style style:name="T260" style:family="text">
      <style:text-properties fo:color="#000000" style:font-name="Calibri" fo:font-size="11pt" officeooo:rsid="004b94d1" style:font-size-asian="11pt"/>
    </style:style>
    <style:style style:name="T261" style:family="text">
      <style:text-properties fo:color="#000000" style:font-name="Calibri" fo:font-size="11pt" officeooo:rsid="0080f29a" style:font-size-asian="11pt"/>
    </style:style>
    <style:style style:name="T262" style:family="text">
      <style:text-properties fo:color="#000000" style:font-name="Calibri" fo:font-size="11pt" officeooo:rsid="00892380" style:font-size-asian="11pt"/>
    </style:style>
    <style:style style:name="T263" style:family="text">
      <style:text-properties fo:color="#000000" style:font-name="Calibri" fo:font-size="11pt" officeooo:rsid="008a66a3" style:font-size-asian="11pt"/>
    </style:style>
    <style:style style:name="T264" style:family="text">
      <style:text-properties fo:color="#000000" style:font-name="Calibri" fo:font-size="11pt" officeooo:rsid="008d3a74" style:font-size-asian="11pt"/>
    </style:style>
    <style:style style:name="T265" style:family="text">
      <style:text-properties fo:color="#000000" style:font-name="Calibri" fo:font-size="11pt" officeooo:rsid="008da671" style:font-size-asian="11pt"/>
    </style:style>
    <style:style style:name="T266" style:family="text">
      <style:text-properties fo:color="#000000" style:font-name="Calibri" fo:font-size="11pt" officeooo:rsid="00917bf8" style:font-size-asian="11pt"/>
    </style:style>
    <style:style style:name="T267" style:family="text">
      <style:text-properties fo:color="#000000" style:font-name="Calibri" fo:font-size="11pt" officeooo:rsid="00942c14" style:font-size-asian="11pt"/>
    </style:style>
    <style:style style:name="T268" style:family="text">
      <style:text-properties fo:color="#000000" style:font-name="Calibri" fo:font-size="11pt" officeooo:rsid="009c4581" style:font-size-asian="11pt"/>
    </style:style>
    <style:style style:name="T269" style:family="text">
      <style:text-properties fo:color="#000000" style:font-name="Calibri" fo:font-size="11pt" officeooo:rsid="009e60eb" style:font-size-asian="11pt"/>
    </style:style>
    <style:style style:name="T270" style:family="text">
      <style:text-properties fo:color="#000000" style:font-name="Calibri" fo:font-size="11pt" officeooo:rsid="00b0c870" style:font-size-asian="11pt"/>
    </style:style>
    <style:style style:name="T271" style:family="text">
      <style:text-properties fo:color="#000000" style:font-name="Calibri" fo:font-size="11pt" officeooo:rsid="004ace42" style:font-size-asian="11pt"/>
    </style:style>
    <style:style style:name="T272" style:family="text">
      <style:text-properties fo:color="#000000" style:font-name="Calibri" fo:font-size="11pt" officeooo:rsid="0084d023" style:font-size-asian="11pt"/>
    </style:style>
    <style:style style:name="T273" style:family="text">
      <style:text-properties fo:color="#000000" style:font-name="Calibri" fo:font-size="11pt" officeooo:rsid="00997bab" style:font-size-asian="11pt"/>
    </style:style>
    <style:style style:name="T274" style:family="text">
      <style:text-properties fo:color="#000000" style:font-name="Calibri" fo:font-size="11pt" officeooo:rsid="004f576a" style:font-size-asian="11pt"/>
    </style:style>
    <style:style style:name="T275" style:family="text">
      <style:text-properties fo:color="#000000" style:font-name="Calibri" fo:font-size="11pt" officeooo:rsid="0055ee31" style:font-size-asian="11pt"/>
    </style:style>
    <style:style style:name="T276" style:family="text">
      <style:text-properties fo:color="#000000" style:font-name="Calibri" fo:font-size="11pt" officeooo:rsid="00834479" style:font-size-asian="11pt"/>
    </style:style>
    <style:style style:name="T277" style:family="text">
      <style:text-properties fo:color="#000000" style:font-name="Calibri" fo:font-size="11pt" officeooo:rsid="009b6392" style:font-size-asian="11pt"/>
    </style:style>
    <style:style style:name="T278" style:family="text">
      <style:text-properties fo:color="#000000" style:font-name="Calibri" fo:font-size="11pt" officeooo:rsid="005db1f3" style:font-size-asian="11pt"/>
    </style:style>
    <style:style style:name="T279" style:family="text">
      <style:text-properties fo:color="#000000" style:font-name="Calibri" fo:font-size="11pt" officeooo:rsid="0060c1ca" style:font-size-asian="11pt"/>
    </style:style>
    <style:style style:name="T280" style:family="text">
      <style:text-properties fo:color="#000000" style:font-name="Calibri" fo:font-size="11pt" officeooo:rsid="006298a4" style:font-size-asian="11pt"/>
    </style:style>
    <style:style style:name="T281" style:family="text">
      <style:text-properties fo:color="#000000" style:font-name="Calibri" fo:font-size="11pt" officeooo:rsid="0096b04a" style:font-size-asian="11pt"/>
    </style:style>
    <style:style style:name="T282" style:family="text">
      <style:text-properties fo:color="#000000" style:font-name="Calibri" fo:font-size="11pt" officeooo:rsid="008f2412" style:font-size-asian="11pt"/>
    </style:style>
    <style:style style:name="T283" style:family="text">
      <style:text-properties fo:color="#000000" style:font-name="Calibri" fo:font-size="11pt" officeooo:rsid="00b68c0d" style:font-size-asian="11pt"/>
    </style:style>
    <style:style style:name="T284" style:family="text">
      <style:text-properties fo:color="#000000" style:font-name="Calibri" fo:font-size="11pt" officeooo:rsid="00763b1e" style:font-size-asian="11pt"/>
    </style:style>
    <style:style style:name="T285" style:family="text">
      <style:text-properties fo:color="#000000" style:font-name="Calibri" fo:font-size="11pt" officeooo:rsid="00932cab" style:font-size-asian="11pt"/>
    </style:style>
    <style:style style:name="T286" style:family="text">
      <style:text-properties fo:color="#000000" style:font-name="Calibri" fo:font-size="11pt" officeooo:rsid="0077fe87" style:font-size-asian="11pt"/>
    </style:style>
    <style:style style:name="T287" style:family="text">
      <style:text-properties fo:color="#000000" style:font-name="Calibri" fo:font-size="11pt" officeooo:rsid="007b549d" style:font-size-asian="11pt"/>
    </style:style>
    <style:style style:name="T288" style:family="text">
      <style:text-properties fo:color="#000000" style:font-name="Calibri" fo:font-size="11pt" fo:font-weight="bold" officeooo:rsid="004570ea" fo:background-color="transparent" loext:char-shading-value="0" style:font-size-asian="11pt" style:font-weight-asian="bold" style:font-name-complex="Century Gothic" style:font-size-complex="11pt"/>
    </style:style>
    <style:style style:name="T289" style:family="text">
      <style:text-properties fo:color="#000000" style:font-name="Calibri" fo:font-size="11pt" fo:font-weight="bold" officeooo:rsid="005e4150" fo:background-color="transparent" loext:char-shading-value="0" style:font-size-asian="11pt" style:font-weight-asian="bold" style:font-name-complex="Century Gothic" style:font-size-complex="11pt"/>
    </style:style>
    <style:style style:name="T290" style:family="text">
      <style:text-properties fo:color="#000000" style:font-name="Calibri" fo:font-size="11pt" fo:font-weight="bold" style:font-size-asian="11pt" style:font-weight-asian="bold"/>
    </style:style>
    <style:style style:name="T291" style:family="text">
      <style:text-properties fo:color="#000000" style:font-name="Calibri" fo:font-size="11pt" fo:font-weight="bold" officeooo:rsid="00b49974" style:font-size-asian="11pt" style:font-weight-asian="bold"/>
    </style:style>
    <style:style style:name="T292" style:family="text">
      <style:text-properties fo:color="#000000" style:font-name="Calibri" fo:font-size="11pt" fo:font-weight="bold" officeooo:rsid="00565896" style:font-size-asian="11pt" style:font-weight-asian="bold" style:font-weight-complex="bold"/>
    </style:style>
    <style:style style:name="T293" style:family="text">
      <style:text-properties fo:color="#000000" style:font-name="Calibri" fo:font-size="11pt" fo:font-weight="bold" officeooo:rsid="00581c64" style:font-size-asian="11pt" style:font-weight-asian="bold" style:font-weight-complex="bold"/>
    </style:style>
    <style:style style:name="T294" style:family="text">
      <style:text-properties fo:color="#000000" style:font-name="Calibri" fo:font-size="11pt" fo:font-weight="bold" officeooo:rsid="006298a4" style:font-size-asian="11pt" style:font-weight-asian="bold" style:font-weight-complex="bold"/>
    </style:style>
    <style:style style:name="T295" style:family="text">
      <style:text-properties fo:color="#000000" style:font-name="Calibri" fo:font-size="11pt" fo:font-weight="bold" officeooo:rsid="0062a5c3" style:font-size-asian="11pt" style:font-weight-asian="bold" style:font-weight-complex="bold"/>
    </style:style>
    <style:style style:name="T296" style:family="text">
      <style:text-properties fo:color="#000000" style:font-name="Calibri" fo:font-size="11pt" fo:font-weight="bold" officeooo:rsid="009b6392" style:font-size-asian="11pt" style:font-weight-asian="bold" style:font-weight-complex="bold"/>
    </style:style>
    <style:style style:name="T297" style:family="text">
      <style:text-properties fo:color="#000000" style:font-name="Calibri" fo:font-size="11pt" fo:font-weight="bold" officeooo:rsid="005cfdf7" style:font-size-asian="11pt" style:font-weight-asian="bold"/>
    </style:style>
    <style:style style:name="T298" style:family="text">
      <style:text-properties fo:color="#000000" style:font-name="Calibri" fo:font-size="11pt" fo:font-weight="bold" officeooo:rsid="00aeffe5" style:font-size-asian="11pt" style:font-weight-asian="bold"/>
    </style:style>
    <style:style style:name="T299" style:family="text">
      <style:text-properties fo:color="#000000" style:font-name="Calibri" fo:font-size="11pt" fo:font-weight="bold" officeooo:rsid="005db1f3" style:font-size-asian="11pt" style:font-weight-asian="bold"/>
    </style:style>
    <style:style style:name="T300" style:family="text">
      <style:text-properties fo:color="#000000" style:font-name="Calibri" fo:font-size="11pt" fo:font-weight="bold" officeooo:rsid="0075d9aa" style:font-size-asian="11pt" style:font-weight-asian="bold"/>
    </style:style>
    <style:style style:name="T301" style:family="text">
      <style:text-properties fo:color="#000000" style:font-name="Calibri" fo:font-size="11pt" fo:font-style="italic" style:font-size-asian="11pt" style:font-style-asian="italic"/>
    </style:style>
    <style:style style:name="T302" style:family="text">
      <style:text-properties fo:color="#000000" style:font-name="Calibri" fo:font-size="11pt" fo:font-style="italic" officeooo:rsid="006ce716" style:font-size-asian="11pt" style:font-style-asian="italic"/>
    </style:style>
    <style:style style:name="T303" style:family="text">
      <style:text-properties fo:color="#000000" style:font-name="Calibri" fo:font-size="11pt" fo:font-weight="normal" officeooo:rsid="004570ea" fo:background-color="transparent" loext:char-shading-value="0" style:font-size-asian="11pt" style:font-weight-asian="normal" style:font-name-complex="Century Gothic" style:font-size-complex="11pt" style:font-weight-complex="normal"/>
    </style:style>
    <style:style style:name="T304" style:family="text">
      <style:text-properties fo:color="#000000" style:font-name="Calibri" fo:font-size="11pt" fo:font-weight="normal" officeooo:rsid="00a30c23" fo:background-color="transparent" loext:char-shading-value="0" style:font-size-asian="11pt" style:font-weight-asian="normal" style:font-name-complex="Century Gothic" style:font-size-complex="11pt" style:font-weight-complex="normal"/>
    </style:style>
    <style:style style:name="T305" style:family="text">
      <style:text-properties fo:color="#000000" style:font-name="Calibri" fo:font-size="11pt" fo:font-weight="normal" officeooo:rsid="001edd1d" fo:background-color="transparent" loext:char-shading-value="0" style:font-size-asian="11pt" style:font-weight-asian="normal" style:font-name-complex="Century Gothic" style:font-size-complex="11pt" style:font-weight-complex="normal"/>
    </style:style>
    <style:style style:name="T306" style:family="text">
      <style:text-properties fo:color="#000000" style:font-name="Calibri" fo:font-size="11pt" fo:font-weight="normal" officeooo:rsid="00696817" fo:background-color="transparent" loext:char-shading-value="0" style:font-size-asian="11pt" style:font-weight-asian="normal" style:font-name-complex="Century Gothic" style:font-size-complex="11pt" style:font-weight-complex="normal"/>
    </style:style>
    <style:style style:name="T307" style:family="text">
      <style:text-properties fo:color="#000000" style:font-name="Calibri" fo:font-size="11pt" fo:font-weight="normal" officeooo:rsid="000b4b56" fo:background-color="transparent" loext:char-shading-value="0" style:font-size-asian="11pt" style:font-weight-asian="normal" style:font-name-complex="Century Gothic" style:font-size-complex="11pt" style:font-weight-complex="normal"/>
    </style:style>
    <style:style style:name="T308" style:family="text">
      <style:text-properties fo:color="#000000" style:font-name="Calibri" fo:font-size="11pt" fo:font-weight="normal" style:font-size-asian="11pt" style:font-weight-asian="normal" style:font-weight-complex="normal"/>
    </style:style>
    <style:style style:name="T309" style:family="text">
      <style:text-properties fo:color="#000000" style:font-name="Calibri" fo:font-size="11pt" fo:font-weight="normal" officeooo:rsid="00529836" style:font-size-asian="11pt" style:font-weight-asian="normal" style:font-weight-complex="normal"/>
    </style:style>
    <style:style style:name="T310" style:family="text">
      <style:text-properties fo:color="#000000" style:font-name="Calibri" fo:font-size="11pt" fo:font-weight="normal" officeooo:rsid="0052bea7" style:font-size-asian="11pt" style:font-weight-asian="normal" style:font-weight-complex="normal"/>
    </style:style>
    <style:style style:name="T311" style:family="text">
      <style:text-properties fo:color="#000000" style:font-name="Calibri" fo:font-size="11pt" fo:font-weight="normal" officeooo:rsid="00997bab" style:font-size-asian="11pt" style:font-weight-asian="normal" style:font-weight-complex="normal"/>
    </style:style>
    <style:style style:name="T312" style:family="text">
      <style:text-properties fo:color="#000000" style:font-name="Calibri" fo:font-size="11pt" fo:font-weight="normal" officeooo:rsid="0054809e" style:font-size-asian="11pt" style:font-weight-asian="normal" style:font-weight-complex="normal"/>
    </style:style>
    <style:style style:name="T313" style:family="text">
      <style:text-properties fo:color="#000000" style:font-name="Calibri" fo:font-size="11pt" fo:font-weight="normal" officeooo:rsid="00555956" style:font-size-asian="11pt" style:font-weight-asian="normal" style:font-weight-complex="normal"/>
    </style:style>
    <style:style style:name="T314" style:family="text">
      <style:text-properties fo:color="#000000" style:font-name="Calibri" fo:font-size="11pt" fo:font-weight="normal" officeooo:rsid="0055ee31" style:font-size-asian="11pt" style:font-weight-asian="normal" style:font-weight-complex="normal"/>
    </style:style>
    <style:style style:name="T315" style:family="text">
      <style:text-properties fo:color="#000000" style:font-name="Calibri" fo:font-size="11pt" fo:font-weight="normal" officeooo:rsid="00878a9d" style:font-size-asian="11pt" style:font-weight-asian="normal" style:font-weight-complex="normal"/>
    </style:style>
    <style:style style:name="T316" style:family="text">
      <style:text-properties fo:color="#000000" style:font-name="Calibri" fo:font-size="11pt" fo:font-weight="normal" officeooo:rsid="00565896" style:font-size-asian="11pt" style:font-weight-asian="normal" style:font-weight-complex="normal"/>
    </style:style>
    <style:style style:name="T317" style:family="text">
      <style:text-properties fo:color="#000000" style:font-name="Calibri" fo:font-size="11pt" fo:font-weight="normal" officeooo:rsid="00b49974" style:font-size-asian="11pt" style:font-weight-asian="normal" style:font-weight-complex="normal"/>
    </style:style>
    <style:style style:name="T318" style:family="text">
      <style:text-properties fo:color="#000000" style:font-name="Calibri" fo:font-size="11pt" fo:font-weight="normal" officeooo:rsid="006298a4" style:font-size-asian="11pt" style:font-weight-asian="normal" style:font-weight-complex="normal"/>
    </style:style>
    <style:style style:name="T319" style:family="text">
      <style:text-properties fo:color="#000000" style:font-name="Calibri" fo:font-size="11pt" fo:font-weight="normal" officeooo:rsid="00629e48" style:font-size-asian="11pt" style:font-weight-asian="normal" style:font-weight-complex="normal"/>
    </style:style>
    <style:style style:name="T320" style:family="text">
      <style:text-properties fo:color="#000000" style:font-name="Calibri" fo:font-size="11pt" fo:font-weight="normal" officeooo:rsid="0062a5c3" style:font-size-asian="11pt" style:font-weight-asian="normal" style:font-weight-complex="normal"/>
    </style:style>
    <style:style style:name="T321" style:family="text">
      <style:text-properties fo:color="#000000" style:font-name="Calibri" fo:font-size="11pt" fo:font-weight="normal" officeooo:rsid="009b6392" style:font-size-asian="11pt" style:font-weight-asian="normal" style:font-weight-complex="normal"/>
    </style:style>
    <style:style style:name="T322" style:family="text">
      <style:text-properties fo:color="#000000" style:font-name="Calibri" fo:font-size="11pt" fo:font-weight="normal" officeooo:rsid="0096b04a" style:font-size-asian="11pt" style:font-weight-asian="normal" style:font-weight-complex="normal"/>
    </style:style>
    <style:style style:name="T323" style:family="text">
      <style:text-properties fo:color="#000000" style:font-name="Calibri" fo:font-size="11pt" fo:font-weight="normal" officeooo:rsid="00ba1bab" style:font-size-asian="11pt" style:font-weight-asian="normal" style:font-weight-complex="normal"/>
    </style:style>
    <style:style style:name="T324" style:family="text">
      <style:text-properties fo:color="#000000" style:font-name="Calibri" fo:font-size="10pt" style:font-size-asian="10pt"/>
    </style:style>
    <style:style style:name="T325" style:family="text">
      <style:text-properties fo:color="#000000" style:text-position="super 58%" style:font-name="Calibri" officeooo:rsid="000b4b56" style:font-name-complex="Calibri"/>
    </style:style>
    <style:style style:name="T326" style:family="text">
      <style:text-properties fo:color="#000000" fo:font-size="12pt" fo:font-weight="bold" style:font-size-asian="12pt" style:font-weight-asian="bold" style:font-size-complex="12pt"/>
    </style:style>
    <style:style style:name="T327" style:family="text">
      <style:text-properties fo:color="#000000" fo:font-size="12pt" fo:font-weight="bold" style:font-size-asian="12pt" style:font-weight-asian="bold" style:font-size-complex="12pt" style:font-weight-complex="bold"/>
    </style:style>
    <style:style style:name="T328" style:family="text">
      <style:text-properties fo:color="#000000" style:font-name="Symbol1" fo:font-size="11pt" style:font-size-asian="11pt"/>
    </style:style>
    <style:style style:name="T329" style:family="text">
      <style:text-properties fo:color="#000000" style:font-name="Arial" fo:font-size="11pt" style:font-size-asian="11pt"/>
    </style:style>
    <style:style style:name="T330" style:family="text">
      <style:text-properties fo:color="#000000" style:font-name="Arial" fo:font-size="11pt" fo:font-weight="bold" style:font-size-asian="11pt" style:font-weight-asian="bold"/>
    </style:style>
    <style:style style:name="T331" style:family="text">
      <style:text-properties fo:color="#000000" style:font-name="Liberation Sans" fo:font-size="11pt" style:font-size-asian="11pt"/>
    </style:style>
    <style:style style:name="T332" style:family="text">
      <style:text-properties fo:color="#000000" fo:font-style="italic" fo:font-weight="bold" officeooo:rsid="00a30c23" style:font-style-asian="italic" style:font-weight-asian="bold"/>
    </style:style>
    <style:style style:name="T333" style:family="text">
      <style:text-properties fo:color="#000000" fo:font-style="italic" fo:font-weight="bold" officeooo:rsid="00b1b17f" style:font-style-asian="italic" style:font-weight-asian="bold"/>
    </style:style>
    <style:style style:name="T334" style:family="text">
      <style:text-properties fo:color="#00a933"/>
    </style:style>
    <style:style style:name="T335" style:family="text">
      <style:text-properties fo:color="#00a933" style:font-name="Calibri" fo:font-size="11pt" fo:font-style="normal" fo:font-weight="normal" officeooo:rsid="00a30c23" fo:background-color="transparent" loext:char-shading-value="0" style:font-size-asian="11pt" style:font-style-asian="normal" style:font-weight-asian="normal" style:font-name-complex="Century Gothic" style:font-size-complex="11pt" style:font-style-complex="normal" style:font-weight-complex="normal"/>
    </style:style>
    <style:style style:name="T336" style:family="text">
      <style:text-properties fo:color="#00a933" style:font-name="Calibri" fo:font-size="11pt" fo:font-style="normal" officeooo:rsid="00a30c23" style:font-size-asian="11pt" style:font-style-asian="normal" style:font-style-complex="normal"/>
    </style:style>
    <style:style style:name="T337" style:family="text">
      <style:text-properties fo:color="#00a933" style:font-name="Calibri" fo:font-size="11pt" fo:font-weight="normal" officeooo:rsid="009b6392" style:font-size-asian="11pt" style:font-weight-asian="normal" style:font-weight-complex="normal"/>
    </style:style>
    <style:style style:name="T338" style:family="text">
      <style:text-properties fo:color="#00a933" style:font-name="Calibri" fo:font-size="11pt" fo:font-weight="normal" officeooo:rsid="00b49974" style:font-size-asian="11pt" style:font-weight-asian="normal" style:font-weight-complex="normal"/>
    </style:style>
    <style:style style:name="T339" style:family="text">
      <style:text-properties fo:color="#00a933" style:font-name="Calibri" fo:font-size="11pt" officeooo:rsid="00997bab" style:font-size-asian="11pt"/>
    </style:style>
    <style:style style:name="T340" style:family="text">
      <style:text-properties fo:color="#00a933" style:font-name="Calibri" fo:font-size="11pt" officeooo:rsid="00b68c0d" style:font-size-asian="11pt"/>
    </style:style>
    <style:style style:name="T341" style:family="text">
      <style:text-properties fo:color="#00a933" style:font-name="Calibri" fo:font-size="11pt" fo:font-weight="bold" officeooo:rsid="005cfdf7" style:font-size-asian="11pt" style:font-weight-asian="bold"/>
    </style:style>
    <style:style style:name="T342" style:family="text">
      <style:text-properties fo:color="#00a933" fo:font-style="italic" fo:font-weight="bold" officeooo:rsid="00a30c23" style:font-style-asian="italic" style:font-weight-asian="bold"/>
    </style:style>
    <style:style style:name="T343" style:family="text">
      <style:text-properties fo:color="#2a6099" style:font-name="Calibri" fo:font-size="11pt" style:font-size-asian="11pt"/>
    </style:style>
    <style:style style:name="T344" style:family="text">
      <style:text-properties fo:color="#2a6099" style:font-name="Calibri" fo:font-size="11pt" officeooo:rsid="004ace42" style:font-size-asian="11pt"/>
    </style:style>
    <style:style style:name="T345" style:family="text">
      <style:text-properties fo:color="#2a6099" style:font-name="Calibri" fo:font-size="11pt" officeooo:rsid="00834479" style:font-size-asian="11pt"/>
    </style:style>
    <style:style style:name="T346" style:family="text">
      <style:text-properties fo:color="#2a6099" style:font-name="Calibri" fo:font-size="11pt" officeooo:rsid="005f039a" style:font-size-asian="11pt"/>
    </style:style>
    <style:style style:name="T347" style:family="text">
      <style:text-properties fo:color="#2a6099" style:font-name="Calibri" fo:font-size="11pt" officeooo:rsid="006ce716" style:font-size-asian="11pt"/>
    </style:style>
    <style:style style:name="T348" style:family="text">
      <style:text-properties fo:color="#2a6099" style:font-name="Calibri" fo:font-size="11pt" officeooo:rsid="004b94d1" style:font-size-asian="11pt"/>
    </style:style>
    <style:style style:name="T349" style:family="text">
      <style:text-properties fo:color="#2a6099" style:font-name="Calibri" fo:font-size="11pt" officeooo:rsid="004f576a" style:font-size-asian="11pt"/>
    </style:style>
    <style:style style:name="T350" style:family="text">
      <style:text-properties fo:color="#2a6099" style:font-name="Calibri" fo:font-size="11pt" officeooo:rsid="0055ee31" style:font-size-asian="11pt"/>
    </style:style>
    <style:style style:name="T351" style:family="text">
      <style:text-properties fo:color="#2a6099" style:font-name="Calibri" fo:font-size="11pt" officeooo:rsid="005cfdf7" style:font-size-asian="11pt"/>
    </style:style>
    <style:style style:name="T352" style:family="text">
      <style:text-properties fo:color="#2a6099" style:font-name="Calibri" fo:font-size="11pt" officeooo:rsid="005db1f3" style:font-size-asian="11pt"/>
    </style:style>
    <style:style style:name="T353" style:family="text">
      <style:text-properties fo:color="#2a6099" style:font-name="Calibri" fo:font-size="11pt" officeooo:rsid="005e4150" style:font-size-asian="11pt"/>
    </style:style>
    <style:style style:name="T354" style:family="text">
      <style:text-properties fo:color="#2a6099" style:font-name="Calibri" fo:font-size="11pt" officeooo:rsid="0060c1ca" style:font-size-asian="11pt"/>
    </style:style>
    <style:style style:name="T355" style:family="text">
      <style:text-properties fo:color="#2a6099" style:font-name="Calibri" fo:font-size="11pt" officeooo:rsid="006298a4" style:font-size-asian="11pt"/>
    </style:style>
    <style:style style:name="T356" style:family="text">
      <style:text-properties fo:color="#2a6099" style:font-name="Calibri" fo:font-size="11pt" officeooo:rsid="0073792c" style:font-size-asian="11pt"/>
    </style:style>
    <style:style style:name="T357" style:family="text">
      <style:text-properties fo:color="#2a6099" style:font-name="Calibri" fo:font-size="11pt" officeooo:rsid="00763b1e" style:font-size-asian="11pt"/>
    </style:style>
    <style:style style:name="T358" style:family="text">
      <style:text-properties fo:color="#2a6099" style:font-name="Calibri" fo:font-size="11pt" officeooo:rsid="0077fe87" style:font-size-asian="11pt"/>
    </style:style>
    <style:style style:name="T359" style:family="text">
      <style:text-properties fo:color="#2a6099" style:font-name="Calibri" fo:font-size="11pt" officeooo:rsid="0079b6df" style:font-size-asian="11pt"/>
    </style:style>
    <style:style style:name="T360" style:family="text">
      <style:text-properties fo:color="#2a6099" style:font-name="Calibri" fo:font-size="11pt" officeooo:rsid="007b549d" style:font-size-asian="11pt"/>
    </style:style>
    <style:style style:name="T361" style:family="text">
      <style:text-properties fo:color="#2a6099" style:font-name="Calibri" fo:font-size="11pt" officeooo:rsid="007c6150" style:font-size-asian="11pt"/>
    </style:style>
    <style:style style:name="T362" style:family="text">
      <style:text-properties fo:color="#2a6099" style:font-name="Calibri" fo:font-size="11pt" officeooo:rsid="007e01fe" style:font-size-asian="11pt"/>
    </style:style>
    <style:style style:name="T363" style:family="text">
      <style:text-properties fo:color="#2a6099" style:font-name="Calibri" fo:font-size="11pt" officeooo:rsid="007fd3e4" style:font-size-asian="11pt"/>
    </style:style>
    <style:style style:name="T364" style:family="text">
      <style:text-properties fo:color="#2a6099" style:font-name="Calibri" fo:font-size="11pt" officeooo:rsid="008a66a3" style:font-size-asian="11pt"/>
    </style:style>
    <style:style style:name="T365" style:family="text">
      <style:text-properties fo:color="#2a6099" style:font-name="Calibri" fo:font-size="11pt" officeooo:rsid="008d3a74" style:font-size-asian="11pt"/>
    </style:style>
    <style:style style:name="T366" style:family="text">
      <style:text-properties fo:color="#2a6099" style:font-name="Calibri" fo:font-size="11pt" officeooo:rsid="008f2412" style:font-size-asian="11pt"/>
    </style:style>
    <style:style style:name="T367" style:family="text">
      <style:text-properties fo:color="#2a6099" style:font-name="Calibri" fo:font-size="11pt" officeooo:rsid="00932cab" style:font-size-asian="11pt"/>
    </style:style>
    <style:style style:name="T368" style:family="text">
      <style:text-properties fo:color="#2a6099" style:font-name="Calibri" fo:font-size="11pt" officeooo:rsid="00997bab" style:font-size-asian="11pt"/>
    </style:style>
    <style:style style:name="T369" style:family="text">
      <style:text-properties fo:color="#2a6099" style:font-name="Calibri" fo:font-size="11pt" officeooo:rsid="009b6392" style:font-size-asian="11pt"/>
    </style:style>
    <style:style style:name="T370" style:family="text">
      <style:text-properties fo:color="#2a6099" style:font-name="Calibri" fo:font-size="11pt" officeooo:rsid="00a30c23" style:font-size-asian="11pt"/>
    </style:style>
    <style:style style:name="T371" style:family="text">
      <style:text-properties fo:color="#2a6099" style:font-name="Calibri" fo:font-size="11pt" officeooo:rsid="009c4581" style:font-size-asian="11pt"/>
    </style:style>
    <style:style style:name="T372" style:family="text">
      <style:text-properties fo:color="#2a6099" style:font-name="Calibri" fo:font-size="11pt" officeooo:rsid="009e60eb" style:font-size-asian="11pt"/>
    </style:style>
    <style:style style:name="T373" style:family="text">
      <style:text-properties fo:color="#2a6099" style:font-name="Calibri" fo:font-size="11pt" officeooo:rsid="00acf7ab" style:font-size-asian="11pt"/>
    </style:style>
    <style:style style:name="T374" style:family="text">
      <style:text-properties fo:color="#2a6099" style:font-name="Calibri" fo:font-size="11pt" officeooo:rsid="00b0995c" style:font-size-asian="11pt"/>
    </style:style>
    <style:style style:name="T375" style:family="text">
      <style:text-properties fo:color="#2a6099" style:font-name="Calibri" fo:font-size="11pt" officeooo:rsid="00b68c0d" style:font-size-asian="11pt"/>
    </style:style>
    <style:style style:name="T376" style:family="text">
      <style:text-properties fo:color="#2a6099" style:font-name="Calibri" fo:font-size="11pt" officeooo:rsid="00abf1e4" style:font-size-asian="11pt"/>
    </style:style>
    <style:style style:name="T377" style:family="text">
      <style:text-properties fo:color="#2a6099" style:font-name="Calibri" fo:font-size="11pt" officeooo:rsid="00ac69aa" style:font-size-asian="11pt"/>
    </style:style>
    <style:style style:name="T378" style:family="text">
      <style:text-properties fo:color="#2a6099" style:font-name="Calibri" fo:font-size="11pt" officeooo:rsid="006db0d7" style:font-size-asian="11pt"/>
    </style:style>
    <style:style style:name="T379" style:family="text">
      <style:text-properties fo:color="#2a6099" style:font-name="Calibri" fo:font-size="11pt" fo:font-weight="normal" style:font-size-asian="11pt" style:font-weight-asian="normal" style:font-weight-complex="normal"/>
    </style:style>
    <style:style style:name="T380" style:family="text">
      <style:text-properties fo:color="#2a6099" style:font-name="Calibri" fo:font-size="11pt" fo:font-weight="normal" officeooo:rsid="00529836" style:font-size-asian="11pt" style:font-weight-asian="normal" style:font-weight-complex="normal"/>
    </style:style>
    <style:style style:name="T381" style:family="text">
      <style:text-properties fo:color="#2a6099" style:font-name="Calibri" fo:font-size="11pt" fo:font-weight="normal" officeooo:rsid="0062a5c3" style:font-size-asian="11pt" style:font-weight-asian="normal" style:font-weight-complex="normal"/>
    </style:style>
    <style:style style:name="T382" style:family="text">
      <style:text-properties fo:color="#2a6099" style:font-name="Calibri" fo:font-size="11pt" fo:font-weight="normal" officeooo:rsid="0052bea7" style:font-size-asian="11pt" style:font-weight-asian="normal" style:font-weight-complex="normal"/>
    </style:style>
    <style:style style:name="T383" style:family="text">
      <style:text-properties fo:color="#2a6099" style:font-name="Calibri" fo:font-size="11pt" fo:font-weight="normal" officeooo:rsid="0054809e" style:font-size-asian="11pt" style:font-weight-asian="normal" style:font-weight-complex="normal"/>
    </style:style>
    <style:style style:name="T384" style:family="text">
      <style:text-properties fo:color="#2a6099" style:font-name="Calibri" fo:font-size="11pt" fo:font-weight="normal" officeooo:rsid="00555956" style:font-size-asian="11pt" style:font-weight-asian="normal" style:font-weight-complex="normal"/>
    </style:style>
    <style:style style:name="T385" style:family="text">
      <style:text-properties fo:color="#2a6099" style:font-name="Calibri" fo:font-size="11pt" fo:font-weight="normal" officeooo:rsid="0055ee31" style:font-size-asian="11pt" style:font-weight-asian="normal" style:font-weight-complex="normal"/>
    </style:style>
    <style:style style:name="T386" style:family="text">
      <style:text-properties fo:color="#2a6099" style:font-name="Calibri" fo:font-size="11pt" fo:font-weight="normal" officeooo:rsid="006298a4" style:font-size-asian="11pt" style:font-weight-asian="normal" style:font-weight-complex="normal"/>
    </style:style>
    <style:style style:name="T387" style:family="text">
      <style:text-properties fo:color="#2a6099" style:font-name="Calibri" fo:font-size="11pt" fo:font-weight="normal" officeooo:rsid="00629e48" style:font-size-asian="11pt" style:font-weight-asian="normal" style:font-weight-complex="normal"/>
    </style:style>
    <style:style style:name="T388" style:family="text">
      <style:text-properties fo:color="#2a6099" style:font-name="Calibri" fo:font-size="11pt" fo:font-weight="normal" officeooo:rsid="006635d3" style:font-size-asian="11pt" style:font-weight-asian="normal" style:font-weight-complex="normal"/>
    </style:style>
    <style:style style:name="T389" style:family="text">
      <style:text-properties fo:color="#2a6099" style:font-name="Calibri" fo:font-size="11pt" fo:font-weight="normal" officeooo:rsid="00681cb1" style:font-size-asian="11pt" style:font-weight-asian="normal" style:font-weight-complex="normal"/>
    </style:style>
    <style:style style:name="T390" style:family="text">
      <style:text-properties fo:color="#2a6099" style:font-name="Calibri" fo:font-size="11pt" fo:font-weight="normal" officeooo:rsid="00878a9d" style:font-size-asian="11pt" style:font-weight-asian="normal" style:font-weight-complex="normal"/>
    </style:style>
    <style:style style:name="T391" style:family="text">
      <style:text-properties fo:color="#2a6099" style:font-name="Calibri" fo:font-size="11pt" fo:font-weight="normal" officeooo:rsid="008cc8a9" style:font-size-asian="11pt" style:font-weight-asian="normal" style:font-weight-complex="normal"/>
    </style:style>
    <style:style style:name="T392" style:family="text">
      <style:text-properties fo:color="#2a6099" style:font-name="Calibri" fo:font-size="11pt" fo:font-weight="normal" officeooo:rsid="0096b04a" style:font-size-asian="11pt" style:font-weight-asian="normal" style:font-weight-complex="normal"/>
    </style:style>
    <style:style style:name="T393" style:family="text">
      <style:text-properties fo:color="#2a6099" style:font-name="Calibri" fo:font-size="11pt" fo:font-weight="normal" officeooo:rsid="00997bab" style:font-size-asian="11pt" style:font-weight-asian="normal" style:font-weight-complex="normal"/>
    </style:style>
    <style:style style:name="T394" style:family="text">
      <style:text-properties fo:color="#2a6099" style:font-name="Calibri" fo:font-size="11pt" fo:font-weight="normal" officeooo:rsid="009b6392" style:font-size-asian="11pt" style:font-weight-asian="normal" style:font-weight-complex="normal"/>
    </style:style>
    <style:style style:name="T395" style:family="text">
      <style:text-properties fo:color="#2a6099" style:font-name="Calibri" fo:font-size="11pt" fo:font-weight="normal" officeooo:rsid="00b49974" style:font-size-asian="11pt" style:font-weight-asian="normal" style:font-weight-complex="normal"/>
    </style:style>
    <style:style style:name="T396" style:family="text">
      <style:text-properties fo:color="#2a6099" style:font-name="Calibri" fo:font-size="11pt" fo:font-weight="normal" officeooo:rsid="00ba1bab" style:font-size-asian="11pt" style:font-weight-asian="normal" style:font-weight-complex="normal"/>
    </style:style>
    <style:style style:name="T397" style:family="text">
      <style:text-properties fo:color="#2a6099" style:font-name="Calibri" fo:font-size="11pt" fo:font-weight="normal" officeooo:rsid="001edd1d" fo:background-color="transparent" loext:char-shading-value="0" style:font-size-asian="11pt" style:font-weight-asian="normal" style:font-name-complex="Century Gothic" style:font-size-complex="11pt" style:font-weight-complex="normal"/>
    </style:style>
    <style:style style:name="T398" style:family="text">
      <style:text-properties fo:color="#2a6099" style:font-name="Calibri" fo:font-size="11pt" fo:font-weight="normal" officeooo:rsid="00696817" fo:background-color="transparent" loext:char-shading-value="0" style:font-size-asian="11pt" style:font-weight-asian="normal" style:font-name-complex="Century Gothic" style:font-size-complex="11pt" style:font-weight-complex="normal"/>
    </style:style>
    <style:style style:name="T399" style:family="text">
      <style:text-properties fo:color="#2a6099" style:font-name="Calibri" fo:font-size="11pt" fo:font-weight="normal" officeooo:rsid="000b4b56" fo:background-color="transparent" loext:char-shading-value="0" style:font-size-asian="11pt" style:font-weight-asian="normal" style:font-name-complex="Century Gothic" style:font-size-complex="11pt" style:font-weight-complex="normal"/>
    </style:style>
    <style:style style:name="T400" style:family="text">
      <style:text-properties fo:color="#2a6099" style:font-name="Calibri" fo:font-size="11pt" fo:font-weight="normal" officeooo:rsid="006ce716" fo:background-color="transparent" loext:char-shading-value="0" style:font-size-asian="11pt" style:font-weight-asian="normal" style:font-name-complex="Century Gothic" style:font-size-complex="11pt" style:font-weight-complex="normal"/>
    </style:style>
    <style:style style:name="T401" style:family="text">
      <style:text-properties fo:color="#2a6099" style:font-name="Calibri" fo:font-size="11pt" fo:font-weight="bold" style:font-size-asian="11pt" style:font-weight-asian="bold"/>
    </style:style>
    <style:style style:name="T402" style:family="text">
      <style:text-properties fo:color="#2a6099" style:font-name="Calibri" fo:font-size="11pt" fo:font-weight="bold" officeooo:rsid="005db1f3" style:font-size-asian="11pt" style:font-weight-asian="bold"/>
    </style:style>
    <style:style style:name="T403" style:family="text">
      <style:text-properties fo:color="#2a6099" style:font-name="Calibri" fo:font-size="11pt" fo:font-weight="bold" officeooo:rsid="006298a4" style:font-size-asian="11pt" style:font-weight-asian="bold" style:font-weight-complex="bold"/>
    </style:style>
    <style:style style:name="T404" style:family="text">
      <style:text-properties fo:color="#2a6099" style:font-name="Calibri" fo:font-size="11pt" fo:font-weight="bold" officeooo:rsid="0062a5c3" style:font-size-asian="11pt" style:font-weight-asian="bold" style:font-weight-complex="bold"/>
    </style:style>
    <style:style style:name="T405" style:family="text">
      <style:text-properties fo:color="#2a6099" style:font-name="Calibri" fo:font-size="11pt" fo:font-weight="bold" officeooo:rsid="00565896" style:font-size-asian="11pt" style:font-weight-asian="bold" style:font-weight-complex="bold"/>
    </style:style>
    <style:style style:name="T406" style:family="text">
      <style:text-properties fo:color="#2a6099" style:font-name="Calibri" fo:font-size="11pt" fo:font-weight="bold" officeooo:rsid="00581c64" style:font-size-asian="11pt" style:font-weight-asian="bold" style:font-weight-complex="bold"/>
    </style:style>
    <style:style style:name="T407" style:family="text">
      <style:text-properties fo:color="#2a6099" style:font-name="Calibri" fo:font-size="11pt" fo:font-weight="bold" officeooo:rsid="009b6392" style:font-size-asian="11pt" style:font-weight-asian="bold" style:font-weight-complex="bold"/>
    </style:style>
    <style:style style:name="T408" style:family="text">
      <style:text-properties fo:color="#2a6099" style:font-name="Calibri" fo:font-size="11pt" fo:font-weight="bold" officeooo:rsid="00a30c23" style:font-size-asian="11pt" style:font-weight-asian="bold" style:font-weight-complex="bold"/>
    </style:style>
    <style:style style:name="T409" style:family="text">
      <style:text-properties fo:color="#2a6099" style:font-name="Calibri" fo:font-size="11pt" fo:font-weight="bold" officeooo:rsid="006ce716" style:font-size-asian="11pt" style:font-weight-asian="bold" style:font-weight-complex="bold"/>
    </style:style>
    <style:style style:name="T410" style:family="text">
      <style:text-properties fo:color="#2a6099" style:font-name="Calibri" fo:font-size="11pt" fo:font-weight="bold" officeooo:rsid="0075d9aa" style:font-size-asian="11pt" style:font-weight-asian="bold"/>
    </style:style>
    <style:style style:name="T411" style:family="text">
      <style:text-properties fo:color="#2a6099" style:font-name="Calibri" fo:font-size="11pt" fo:font-weight="bold" officeooo:rsid="00b49974" style:font-size-asian="11pt" style:font-weight-asian="bold"/>
    </style:style>
    <style:style style:name="T412" style:family="text">
      <style:text-properties fo:color="#2a6099" style:font-name="Calibri" fo:font-size="11pt" fo:font-weight="bold" officeooo:rsid="005cfdf7" style:font-size-asian="11pt" style:font-weight-asian="bold"/>
    </style:style>
    <style:style style:name="T413" style:family="text">
      <style:text-properties fo:color="#2a6099" style:font-name="Calibri" fo:font-size="11pt" fo:font-weight="bold" officeooo:rsid="00aeffe5" style:font-size-asian="11pt" style:font-weight-asian="bold"/>
    </style:style>
    <style:style style:name="T414" style:family="text">
      <style:text-properties fo:color="#2a6099" style:font-name="Calibri" fo:font-size="11pt" fo:font-style="normal" fo:font-weight="normal" officeooo:rsid="00a604f0" fo:background-color="transparent" loext:char-shading-value="0" style:font-size-asian="11pt" style:font-style-asian="normal" style:font-weight-asian="normal" style:font-name-complex="Century Gothic" style:font-size-complex="11pt" style:font-style-complex="normal" style:font-weight-complex="normal"/>
    </style:style>
    <style:style style:name="T415" style:family="text">
      <style:text-properties fo:color="#2a6099" style:font-name="Calibri" fo:font-size="11pt" fo:font-style="normal" officeooo:rsid="00a30c23" style:font-size-asian="11pt" style:font-style-asian="normal" style:font-style-complex="normal"/>
    </style:style>
    <style:style style:name="T416" style:family="text">
      <style:text-properties fo:color="#2a6099" style:font-name="Calibri" fo:font-size="11pt" fo:font-style="normal" officeooo:rsid="00a604f0" style:font-size-asian="11pt" style:font-style-asian="normal" style:font-style-complex="normal"/>
    </style:style>
    <style:style style:name="T417" style:family="text">
      <style:text-properties fo:color="#2a6099" style:font-name="Calibri" fo:font-size="11pt" fo:font-style="normal" officeooo:rsid="00a7a67d" style:font-size-asian="11pt" style:font-style-asian="normal" style:font-style-complex="normal"/>
    </style:style>
    <style:style style:name="T418" style:family="text">
      <style:text-properties fo:color="#2a6099" style:font-name="Calibri" fo:font-size="11pt" fo:font-style="normal" officeooo:rsid="00ac69aa" style:font-size-asian="11pt" style:font-style-asian="normal" style:font-style-complex="normal"/>
    </style:style>
    <style:style style:name="T419" style:family="text">
      <style:text-properties fo:color="#2a6099" style:font-name="Calibri" fo:font-size="11pt" fo:font-style="normal" officeooo:rsid="00b349a9" style:font-size-asian="11pt" style:font-style-asian="normal" style:font-style-complex="normal"/>
    </style:style>
    <style:style style:name="T420" style:family="text">
      <style:text-properties fo:color="#2a6099" style:font-name="Calibri" fo:font-size="11pt" fo:font-style="normal" fo:font-weight="bold" officeooo:rsid="00a30c23" style:font-size-asian="11pt" style:font-style-asian="normal" style:font-weight-asian="bold" style:font-style-complex="normal" style:font-weight-complex="bold"/>
    </style:style>
    <style:style style:name="T421" style:family="text">
      <style:text-properties fo:color="#2a6099" style:font-name="Calibri" fo:font-size="11pt" fo:language="fr" fo:country="FR" style:font-name-asian="Times New Roman" style:font-size-asian="11pt" style:language-asian="zh" style:country-asian="CN" style:font-name-complex="Calibri" style:font-size-complex="11pt" style:language-complex="ar" style:country-complex="SA"/>
    </style:style>
    <style:style style:name="T422" style:family="text">
      <style:text-properties fo:color="#2a6099" style:font-name="Calibri" fo:font-size="11pt" fo:language="fr" fo:country="FR" officeooo:rsid="005f039a" style:font-name-asian="Times New Roman" style:font-size-asian="11pt" style:language-asian="zh" style:country-asian="CN" style:font-name-complex="Calibri" style:font-size-complex="11pt" style:language-complex="ar" style:country-complex="SA"/>
    </style:style>
    <style:style style:name="T423" style:family="text">
      <style:text-properties fo:color="#2a6099" style:font-name="Calibri" fo:font-size="11pt" fo:language="fr" fo:country="FR" fo:font-style="normal" officeooo:rsid="00a30c23" style:font-name-asian="Times New Roman" style:font-size-asian="11pt" style:language-asian="zh" style:country-asian="CN" style:font-style-asian="normal" style:font-name-complex="Calibri" style:font-size-complex="11pt" style:language-complex="ar" style:country-complex="SA" style:font-style-complex="normal"/>
    </style:style>
    <style:style style:name="T424" style:family="text">
      <style:text-properties fo:color="#2a6099" fo:font-style="italic" fo:font-weight="bold" officeooo:rsid="00a30c23" style:font-style-asian="italic" style:font-weight-asian="bold"/>
    </style:style>
    <style:style style:name="T425" style:family="text">
      <style:text-properties fo:color="#2a6099" fo:font-style="italic" fo:font-weight="bold" officeooo:rsid="00b1b17f" style:font-style-asian="italic" style:font-weight-asian="bold"/>
    </style:style>
    <style:style style:name="T426" style:family="text">
      <style:text-properties fo:color="#2a6099" officeooo:rsid="00b1b17f"/>
    </style:style>
    <style:style style:name="T427" style:family="text">
      <style:text-properties fo:color="#2a6099" officeooo:rsid="00b0c870"/>
    </style:style>
    <style:style style:name="T428" style:family="text">
      <style:text-properties fo:color="#2a6099" officeooo:rsid="00b68c0d"/>
    </style:style>
    <style:style style:name="T429" style:family="text">
      <style:text-properties fo:color="#00000a" style:font-name="Calibri" fo:font-size="11pt" fo:font-weight="bold" style:font-size-asian="11pt" style:font-weight-asian="bold"/>
    </style:style>
    <style:style style:name="T430" style:family="text">
      <style:text-properties fo:color="#00000a" style:font-name="Calibri" fo:font-size="11pt" fo:font-weight="bold" officeooo:rsid="0096b04a" style:font-size-asian="11pt" style:font-weight-asian="bold"/>
    </style:style>
    <style:style style:name="T431" style:family="text">
      <style:text-properties fo:color="#00000a" style:font-name="Calibri" fo:font-size="11pt" fo:font-weight="bold" officeooo:rsid="0096b04a" style:font-size-asian="11pt" style:font-weight-asian="bold" style:font-weight-complex="bold"/>
    </style:style>
    <style:style style:name="T432" style:family="text">
      <style:text-properties fo:color="#00000a" style:font-name="Calibri" fo:font-size="11pt" fo:font-weight="bold" officeooo:rsid="004570ea" fo:background-color="transparent" loext:char-shading-value="0" style:font-size-asian="11pt" style:font-weight-asian="bold" style:font-name-complex="Calibri" style:font-size-complex="11pt"/>
    </style:style>
    <style:style style:name="T433" style:family="text">
      <style:text-properties fo:color="#00000a" style:font-name="Calibri" fo:font-size="11pt" style:font-size-asian="11pt"/>
    </style:style>
    <style:style style:name="T434" style:family="text">
      <style:text-properties fo:color="#00000a" style:font-name="Calibri" fo:font-size="11pt" officeooo:rsid="004ab2a5" style:font-size-asian="11pt"/>
    </style:style>
    <style:style style:name="T435" style:family="text">
      <style:text-properties fo:color="#00000a" style:font-name="Calibri" fo:font-size="11pt" officeooo:rsid="004ab366" style:font-size-asian="11pt"/>
    </style:style>
    <style:style style:name="T436" style:family="text">
      <style:text-properties fo:color="#00000a" style:font-name="Calibri" fo:font-size="11pt" officeooo:rsid="0050cd0a" style:font-size-asian="11pt"/>
    </style:style>
    <style:style style:name="T437" style:family="text">
      <style:text-properties fo:color="#00000a" style:font-name="Calibri" fo:font-size="11pt" officeooo:rsid="0055ee31" style:font-size-asian="11pt"/>
    </style:style>
    <style:style style:name="T438" style:family="text">
      <style:text-properties fo:color="#00000a" style:font-name="Calibri" fo:font-size="11pt" officeooo:rsid="00581c64" style:font-size-asian="11pt"/>
    </style:style>
    <style:style style:name="T439" style:family="text">
      <style:text-properties fo:color="#00000a" style:font-name="Calibri" fo:font-size="11pt" officeooo:rsid="005e4150" style:font-size-asian="11pt"/>
    </style:style>
    <style:style style:name="T440" style:family="text">
      <style:text-properties fo:color="#00000a" style:font-name="Calibri" fo:font-size="11pt" officeooo:rsid="0060c1ca" style:font-size-asian="11pt"/>
    </style:style>
    <style:style style:name="T441" style:family="text">
      <style:text-properties fo:color="#00000a" style:font-name="Calibri" fo:font-size="11pt" officeooo:rsid="00696817" style:font-size-asian="11pt"/>
    </style:style>
    <style:style style:name="T442" style:family="text">
      <style:text-properties fo:color="#00000a" style:font-name="Calibri" fo:font-size="11pt" officeooo:rsid="0086b2a6" style:font-size-asian="11pt"/>
    </style:style>
    <style:style style:name="T443" style:family="text">
      <style:text-properties fo:color="#00000a" style:font-name="Calibri" fo:font-size="11pt" officeooo:rsid="00878a9d" style:font-size-asian="11pt"/>
    </style:style>
    <style:style style:name="T444" style:family="text">
      <style:text-properties fo:color="#00000a" style:font-name="Calibri" fo:font-size="11pt" officeooo:rsid="00886798" style:font-size-asian="11pt"/>
    </style:style>
    <style:style style:name="T445" style:family="text">
      <style:text-properties fo:color="#00000a" style:font-name="Calibri" fo:font-size="11pt" officeooo:rsid="00892380" style:font-size-asian="11pt"/>
    </style:style>
    <style:style style:name="T446" style:family="text">
      <style:text-properties fo:color="#00000a" style:font-name="Calibri" fo:font-size="11pt" officeooo:rsid="008cc8a9" style:font-size-asian="11pt"/>
    </style:style>
    <style:style style:name="T447" style:family="text">
      <style:text-properties fo:color="#00000a" style:font-name="Calibri" fo:font-size="11pt" officeooo:rsid="0096b04a" style:font-size-asian="11pt"/>
    </style:style>
    <style:style style:name="T448" style:family="text">
      <style:text-properties fo:color="#00000a" style:font-name="Calibri" fo:font-size="11pt" officeooo:rsid="00abf1e4" style:font-size-asian="11pt"/>
    </style:style>
    <style:style style:name="T449" style:family="text">
      <style:text-properties fo:color="#00000a" style:font-name="Calibri" fo:font-size="11pt" officeooo:rsid="00ba6489" style:font-size-asian="11pt"/>
    </style:style>
    <style:style style:name="T450" style:family="text">
      <style:text-properties fo:color="#00000a" style:font-name="Calibri" fo:font-size="11pt" fo:language="fr" fo:country="FR" officeooo:rsid="001209f7" fo:background-color="transparent" loext:char-shading-value="0" style:font-name-asian="Times New Roman" style:font-size-asian="11pt" style:language-asian="zh" style:country-asian="CN" style:font-name-complex="Century Gothic" style:font-size-complex="11pt" style:language-complex="ar" style:country-complex="SA"/>
    </style:style>
    <style:style style:name="T451" style:family="text">
      <style:text-properties fo:color="#00000a" style:font-name="Calibri" fo:font-size="11pt" fo:font-weight="normal" style:font-size-asian="11pt" style:font-weight-asian="normal" style:font-weight-complex="normal"/>
    </style:style>
    <style:style style:name="T452" style:family="text">
      <style:text-properties fo:color="#00000a" style:font-name="Calibri" fo:font-size="11pt" fo:font-weight="normal" officeooo:rsid="00565896" style:font-size-asian="11pt" style:font-weight-asian="normal" style:font-weight-complex="normal"/>
    </style:style>
    <style:style style:name="T453" style:family="text">
      <style:text-properties fo:color="#00000a" style:font-name="Calibri" fo:font-size="11pt" style:text-underline-style="solid" style:text-underline-width="auto" style:text-underline-color="font-color" style:font-size-asian="11pt"/>
    </style:style>
    <style:style style:name="T454" style:family="text">
      <style:text-properties fo:color="#00000a" style:font-name="Calibri" fo:font-size="11pt" style:text-underline-style="solid" style:text-underline-width="auto" style:text-underline-color="font-color" officeooo:rsid="00886798" style:font-size-asian="11pt"/>
    </style:style>
    <style:style style:name="T455" style:family="text">
      <style:text-properties fo:color="#00000a" style:font-name="Calibri" fo:font-size="11pt" style:text-underline-style="solid" style:text-underline-width="auto" style:text-underline-color="font-color" fo:font-weight="bold" style:font-size-asian="11pt" style:font-weight-asian="bold"/>
    </style:style>
    <style:style style:name="T456" style:family="text">
      <style:text-properties fo:color="#00000a" style:font-name="Calibri" fo:font-size="11pt" style:text-underline-style="solid" style:text-underline-width="auto" style:text-underline-color="font-color" fo:font-weight="bold" officeooo:rsid="00886798" style:font-size-asian="11pt" style:font-weight-asian="bold"/>
    </style:style>
    <style:style style:name="T457" style:family="text">
      <style:text-properties fo:color="#00000a" style:font-name="Calibri" style:font-name-complex="Calibri"/>
    </style:style>
    <style:style style:name="T458" style:family="text">
      <style:text-properties fo:color="#00000a" style:font-name="Calibri" officeooo:rsid="000b4b56" style:font-name-complex="Calibri"/>
    </style:style>
    <style:style style:name="T459" style:family="text">
      <style:text-properties fo:color="#00000a" style:font-name="Calibri" officeooo:rsid="004570ea" style:font-name-complex="Calibri"/>
    </style:style>
    <style:style style:name="T460" style:family="text">
      <style:text-properties fo:color="#00000a" style:font-name="Calibri" style:font-name-complex="Calibri" style:font-size-complex="11pt"/>
    </style:style>
    <style:style style:name="T461" style:family="text">
      <style:text-properties fo:color="#00000a" style:font-name="Calibri" officeooo:rsid="0033146f" style:font-name-complex="Calibri" style:font-size-complex="11pt"/>
    </style:style>
    <style:style style:name="T462" style:family="text">
      <style:text-properties fo:color="#00000a" style:font-name="Calibri" fo:background-color="transparent" loext:char-shading-value="0" style:font-name-complex="Calibri"/>
    </style:style>
    <style:style style:name="T463" style:family="text">
      <style:text-properties fo:color="#00000a" style:font-name="Calibri" fo:background-color="transparent" loext:char-shading-value="0" style:font-name-complex="Century Gothic"/>
    </style:style>
    <style:style style:name="T464" style:family="text">
      <style:text-properties fo:color="#00000a" style:font-name="Calibri" officeooo:rsid="003380f7" fo:background-color="transparent" loext:char-shading-value="0" style:font-name-complex="Century Gothic"/>
    </style:style>
    <style:style style:name="T465" style:family="text">
      <style:text-properties fo:color="#00000a" style:font-name="Calibri" officeooo:rsid="001209f7" fo:background-color="transparent" loext:char-shading-value="0" style:font-name-complex="Century Gothic"/>
    </style:style>
    <style:style style:name="T466" style:family="text">
      <style:text-properties fo:color="#00000a" style:font-name="Calibri" officeooo:rsid="00107e22" fo:background-color="transparent" loext:char-shading-value="0" style:font-name-complex="Century Gothic"/>
    </style:style>
    <style:style style:name="T467" style:family="text">
      <style:text-properties fo:color="#00000a" style:font-name="Calibri" fo:font-weight="bold" fo:background-color="transparent" loext:char-shading-value="0" style:font-weight-asian="bold" style:font-name-complex="Calibri" style:font-weight-complex="bold"/>
    </style:style>
    <style:style style:name="T468" style:family="text">
      <style:text-properties fo:color="#00000a" style:font-name="Calibri" fo:font-weight="bold" officeooo:rsid="004570ea" fo:background-color="transparent" loext:char-shading-value="0" style:font-weight-asian="bold" style:font-name-complex="Calibri" style:font-size-complex="11pt"/>
    </style:style>
    <style:style style:name="T469" style:family="text">
      <style:text-properties fo:color="#00000a" style:font-name="Calibri" fo:font-weight="bold" fo:background-color="transparent" loext:char-shading-value="0" style:font-weight-asian="bold" style:font-name-complex="Century Gothic"/>
    </style:style>
    <style:style style:name="T470" style:family="text">
      <style:text-properties fo:color="#00000a" style:font-name="Calibri" fo:font-weight="bold" officeooo:rsid="00312ea6" fo:background-color="transparent" loext:char-shading-value="0" style:font-weight-asian="bold" style:font-name-complex="Century Gothic"/>
    </style:style>
    <style:style style:name="T471" style:family="text">
      <style:text-properties fo:color="#00000a" style:font-name="Calibri" fo:font-weight="bold" officeooo:rsid="00146089" fo:background-color="transparent" loext:char-shading-value="0" style:font-weight-asian="bold" style:font-name-complex="Century Gothic"/>
    </style:style>
    <style:style style:name="T472" style:family="text">
      <style:text-properties fo:color="#00000a" style:font-name="Calibri" fo:font-weight="bold" style:font-weight-asian="bold" style:font-name-complex="Calibri"/>
    </style:style>
    <style:style style:name="T473" style:family="text">
      <style:text-properties fo:color="#00000a" style:font-name="Calibri" fo:font-weight="bold" officeooo:rsid="002706ba" style:font-weight-asian="bold" style:font-name-complex="Calibri"/>
    </style:style>
    <style:style style:name="T474" style:family="text">
      <style:text-properties fo:color="#00000a" style:font-name="Calibri" fo:font-weight="bold" style:font-weight-asian="bold" style:font-name-complex="Century Gothic"/>
    </style:style>
    <style:style style:name="T475" style:family="text">
      <style:text-properties fo:color="#00000a" style:font-name="Calibri" fo:font-weight="bold" style:letter-kerning="true" fo:background-color="transparent" loext:char-shading-value="0" style:language-asian="fr" style:country-asian="FR" style:font-weight-asian="bold" style:font-name-complex="Calibri" style:font-weight-complex="bold"/>
    </style:style>
    <style:style style:name="T476" style:family="text">
      <style:text-properties fo:color="#00000a" style:font-name="Calibri" style:font-name-complex="Century Gothic"/>
    </style:style>
    <style:style style:name="T477" style:family="text">
      <style:text-properties fo:color="#00000a" style:font-name="Calibri" officeooo:rsid="004570ea" style:font-name-complex="Century Gothic"/>
    </style:style>
    <style:style style:name="T478" style:family="text">
      <style:text-properties fo:color="#00000a" style:font-name="Calibri" style:letter-kerning="true" fo:background-color="transparent" loext:char-shading-value="0" style:language-asian="fr" style:country-asian="FR" style:font-name-complex="Calibri"/>
    </style:style>
    <style:style style:name="T479" style:family="text">
      <style:text-properties fo:color="#00000a" style:text-position="super 58%" style:font-name="Calibri" officeooo:rsid="000b4b56" style:font-name-complex="Calibri"/>
    </style:style>
    <style:style style:name="T480" style:family="text">
      <style:text-properties fo:color="#00000a" style:text-underline-style="solid" style:text-underline-width="auto" style:text-underline-color="font-color" style:font-name-complex="Century Gothic"/>
    </style:style>
    <style:style style:name="T481" style:family="text">
      <style:text-properties fo:color="#00000a" style:text-underline-style="solid" style:text-underline-width="auto" style:text-underline-color="font-color" fo:background-color="transparent" loext:char-shading-value="0" style:font-name-complex="Century Gothic"/>
    </style:style>
    <style:style style:name="T482" style:family="text">
      <style:text-properties fo:color="#00000a" style:text-underline-style="solid" style:text-underline-width="auto" style:text-underline-color="font-color" officeooo:rsid="000b4b56" fo:background-color="transparent" loext:char-shading-value="0" style:font-name-complex="Century Gothic"/>
    </style:style>
    <style:style style:name="T483" style:family="text">
      <style:text-properties fo:color="#00000a" style:text-underline-style="solid" style:text-underline-width="auto" style:text-underline-color="font-color" officeooo:rsid="001883f0" fo:background-color="transparent" loext:char-shading-value="0" style:font-name-complex="Century Gothic"/>
    </style:style>
    <style:style style:name="T484" style:family="text">
      <style:text-properties fo:color="#00000a" style:text-underline-style="solid" style:text-underline-width="auto" style:text-underline-color="font-color" fo:font-weight="bold" fo:background-color="transparent" loext:char-shading-value="0" style:font-weight-asian="bold" style:font-name-complex="Century Gothic"/>
    </style:style>
    <style:style style:name="T485" style:family="text">
      <style:text-properties fo:color="#00000a" style:text-underline-style="solid" style:text-underline-width="auto" style:text-underline-color="font-color" fo:font-weight="bold" style:font-weight-asian="bold" style:font-name-complex="Century Gothic"/>
    </style:style>
    <style:style style:name="T486" style:family="text">
      <style:text-properties fo:color="#00000a" style:font-name-complex="Century Gothic"/>
    </style:style>
    <style:style style:name="T487" style:family="text">
      <style:text-properties fo:color="#00000a" officeooo:rsid="0035674c" style:font-name-complex="Century Gothic"/>
    </style:style>
    <style:style style:name="T488" style:family="text">
      <style:text-properties fo:color="#00000a" officeooo:rsid="0015a493" style:font-name-complex="Century Gothic"/>
    </style:style>
    <style:style style:name="T489" style:family="text">
      <style:text-properties fo:color="#00000a" fo:font-weight="bold" style:font-weight-asian="bold" style:font-name-complex="Century Gothic"/>
    </style:style>
    <style:style style:name="T490" style:family="text">
      <style:text-properties fo:color="#00000a" fo:font-weight="bold" style:font-weight-asian="bold" style:font-name-complex="Century Gothic" style:font-weight-complex="bold"/>
    </style:style>
    <style:style style:name="T491" style:family="text">
      <style:text-properties fo:color="#00000a" fo:font-weight="bold" fo:background-color="transparent" loext:char-shading-value="0" style:font-weight-asian="bold" style:font-weight-complex="bold"/>
    </style:style>
    <style:style style:name="T492" style:family="text">
      <style:text-properties fo:color="#00000a" fo:font-weight="bold" officeooo:rsid="000b4b56" fo:background-color="transparent" loext:char-shading-value="0" style:font-weight-asian="bold" style:font-weight-complex="bold"/>
    </style:style>
    <style:style style:name="T493" style:family="text">
      <style:text-properties fo:color="#00000a" fo:font-weight="bold" fo:background-color="transparent" loext:char-shading-value="0" style:font-weight-asian="bold" style:font-name-complex="Century Gothic"/>
    </style:style>
    <style:style style:name="T494" style:family="text">
      <style:text-properties fo:color="#00000a" fo:background-color="transparent" loext:char-shading-value="0"/>
    </style:style>
    <style:style style:name="T495" style:family="text">
      <style:text-properties fo:color="#00000a" fo:background-color="transparent" loext:char-shading-value="0" style:font-name-complex="Century Gothic"/>
    </style:style>
    <style:style style:name="T496" style:family="text">
      <style:text-properties fo:color="#00000a" officeooo:rsid="000b4b56" fo:background-color="transparent" loext:char-shading-value="0" style:font-name-complex="Century Gothic"/>
    </style:style>
    <style:style style:name="T497" style:family="text">
      <style:text-properties fo:color="#00000a" officeooo:rsid="0015a493" fo:background-color="transparent" loext:char-shading-value="0" style:font-name-complex="Century Gothic"/>
    </style:style>
    <style:style style:name="T498" style:family="text">
      <style:text-properties fo:color="#00000a" officeooo:rsid="0016ccc1" fo:background-color="transparent" loext:char-shading-value="0" style:font-name-complex="Century Gothic"/>
    </style:style>
    <style:style style:name="T499" style:family="text">
      <style:text-properties fo:color="#00000a" style:font-name="Arial" fo:font-size="11pt" style:font-size-asian="11pt"/>
    </style:style>
    <style:style style:name="T500" style:family="text">
      <style:text-properties fo:color="#00000a" fo:font-style="italic" fo:font-weight="bold" style:font-style-asian="italic" style:font-weight-asian="bold"/>
    </style:style>
    <style:style style:name="T501" style:family="text">
      <style:text-properties fo:color="#00000a" fo:font-style="italic" fo:font-weight="bold" officeooo:rsid="0062a5c3" style:font-style-asian="italic" style:font-weight-asian="bold"/>
    </style:style>
    <style:style style:name="T502" style:family="text">
      <style:text-properties fo:color="#00000a" fo:font-style="italic" fo:font-weight="bold" officeooo:rsid="006b3ff8" style:font-style-asian="italic" style:font-weight-asian="bold"/>
    </style:style>
    <style:style style:name="T503" style:family="text">
      <style:text-properties fo:color="#00000a" fo:font-style="italic" fo:font-weight="bold" officeooo:rsid="000b4b56" fo:background-color="transparent" loext:char-shading-value="0" style:font-style-asian="italic" style:font-weight-asian="bold" style:font-name-complex="Century Gothic" style:font-weight-complex="normal"/>
    </style:style>
    <style:style style:name="T504" style:family="text">
      <style:text-properties fo:background-color="transparent" loext:char-shading-value="0"/>
    </style:style>
    <style:style style:name="T505" style:family="text">
      <style:text-properties officeooo:rsid="003e5211" fo:background-color="transparent" loext:char-shading-value="0"/>
    </style:style>
    <style:style style:name="T506" style:family="text">
      <style:text-properties officeooo:rsid="003701be" fo:background-color="transparent" loext:char-shading-value="0"/>
    </style:style>
    <style:style style:name="T507" style:family="text">
      <style:text-properties officeooo:rsid="003c86db" fo:background-color="transparent" loext:char-shading-value="0"/>
    </style:style>
    <style:style style:name="T508" style:family="text">
      <style:text-properties officeooo:rsid="000b4b56" fo:background-color="transparent" loext:char-shading-value="0"/>
    </style:style>
    <style:style style:name="T509" style:family="text">
      <style:text-properties officeooo:rsid="00242e9b"/>
    </style:style>
    <style:style style:name="T510" style:family="text">
      <style:text-properties fo:font-style="italic" style:font-style-asian="italic"/>
    </style:style>
    <style:style style:name="T511" style:family="text">
      <style:text-properties fo:font-style="italic" style:font-style-asian="italic" style:font-style-complex="italic"/>
    </style:style>
    <style:style style:name="T512" style:family="text">
      <style:text-properties fo:font-style="italic" officeooo:rsid="003e5211" style:font-style-asian="italic" style:font-style-complex="italic"/>
    </style:style>
    <style:style style:name="T513" style:family="text">
      <style:text-properties fo:font-style="italic" officeooo:rsid="003c86db" style:font-style-asian="italic" style:font-style-complex="italic"/>
    </style:style>
    <style:style style:name="T514" style:family="text">
      <style:text-properties fo:font-style="italic" officeooo:rsid="002238e2" style:font-style-asian="italic" style:font-style-complex="italic"/>
    </style:style>
    <style:style style:name="T515" style:family="text">
      <style:text-properties fo:font-style="italic" fo:background-color="transparent" loext:char-shading-value="0" style:font-style-asian="italic"/>
    </style:style>
    <style:style style:name="T516" style:family="text">
      <style:text-properties fo:font-style="italic" fo:background-color="transparent" loext:char-shading-value="0" style:font-style-asian="italic" style:font-style-complex="italic"/>
    </style:style>
    <style:style style:name="T517" style:family="text">
      <style:text-properties fo:font-style="italic" officeooo:rsid="003c86db" fo:background-color="transparent" loext:char-shading-value="0" style:font-style-asian="italic" style:font-style-complex="italic"/>
    </style:style>
    <style:style style:name="T518" style:family="text">
      <style:text-properties fo:font-style="italic" officeooo:rsid="003e5211" fo:background-color="transparent" loext:char-shading-value="0" style:font-style-asian="italic" style:font-style-complex="italic"/>
    </style:style>
    <style:style style:name="T519" style:family="text">
      <style:text-properties fo:font-style="italic" fo:font-weight="bold" style:font-style-asian="italic" style:font-weight-asian="bold"/>
    </style:style>
    <style:style style:name="T520" style:family="text">
      <style:text-properties fo:font-style="italic" fo:font-weight="bold" officeooo:rsid="004c3448" style:font-style-asian="italic" style:font-weight-asian="bold"/>
    </style:style>
    <style:style style:name="T521" style:family="text">
      <style:text-properties style:use-window-font-color="true" style:font-name="Calibri" fo:font-weight="bold" style:font-weight-asian="bold" style:font-name-complex="Calibri"/>
    </style:style>
    <style:style style:name="T522" style:family="text">
      <style:text-properties style:use-window-font-color="true" style:font-name="Calibri" fo:font-weight="bold" officeooo:rsid="0028453e" style:font-weight-asian="bold" style:font-name-complex="Calibri"/>
    </style:style>
    <style:style style:name="T523" style:family="text">
      <style:text-properties style:use-window-font-color="true" style:font-name="Calibri" fo:font-weight="bold" officeooo:rsid="000b4b56" style:font-weight-asian="bold" style:font-name-complex="Calibri"/>
    </style:style>
    <style:style style:name="T524" style:family="text">
      <style:text-properties style:use-window-font-color="true" style:font-name="Calibri" fo:font-size="11pt" fo:language="fr" fo:country="FR" style:font-name-asian="Times New Roman" style:font-size-asian="11pt" style:language-asian="zh" style:country-asian="CN" style:font-name-complex="Calibri" style:font-size-complex="11pt" style:language-complex="ar" style:country-complex="SA"/>
    </style:style>
    <style:style style:name="T525" style:family="text">
      <style:text-properties style:use-window-font-color="true" style:font-name="Calibri" fo:font-size="11pt" fo:language="fr" fo:country="FR" fo:background-color="transparent" loext:char-shading-value="0" style:font-name-asian="Times New Roman" style:font-size-asian="11pt" style:language-asian="zh" style:country-asian="CN" style:font-name-complex="Calibri" style:font-size-complex="11pt" style:language-complex="ar" style:country-complex="SA"/>
    </style:style>
    <style:style style:name="T526" style:family="text">
      <style:text-properties style:font-name-asian="Calibri"/>
    </style:style>
    <style:style style:name="T527" style:family="text">
      <style:text-properties officeooo:rsid="003d473a" style:font-name-asian="Calibri"/>
    </style:style>
    <style:style style:name="T528" style:family="text">
      <style:text-properties officeooo:rsid="003c86db"/>
    </style:style>
    <style:style style:name="T529" style:family="text">
      <style:text-properties officeooo:rsid="00386a0f"/>
    </style:style>
    <style:style style:name="T530" style:family="text">
      <style:text-properties officeooo:rsid="003e5211"/>
    </style:style>
    <style:style style:name="T531" style:family="text">
      <style:text-properties officeooo:rsid="003d3933"/>
    </style:style>
    <style:style style:name="T532" style:family="text">
      <style:text-properties fo:font-size="10pt" style:font-size-asian="10pt" style:font-size-complex="10pt"/>
    </style:style>
    <style:style style:name="T533" style:family="text">
      <style:text-properties fo:font-size="10pt" style:font-size-asian="10pt" style:font-size-complex="10pt" text:display="none"/>
    </style:style>
    <style:style style:name="T534" style:family="text">
      <style:text-properties style:text-underline-style="solid" style:text-underline-width="auto" style:text-underline-color="font-color"/>
    </style:style>
    <style:style style:name="T535" style:family="text">
      <style:text-properties style:text-underline-style="solid" style:text-underline-width="auto" style:text-underline-color="font-color" officeooo:rsid="0035674c"/>
    </style:style>
    <style:style style:name="T536" style:family="text">
      <style:text-properties style:text-underline-style="solid" style:text-underline-width="auto" style:text-underline-color="font-color" fo:font-weight="bold" style:font-weight-asian="bold" style:font-weight-complex="bold"/>
    </style:style>
    <style:style style:name="T537" style:family="text">
      <style:text-properties officeooo:rsid="003701be"/>
    </style:style>
    <style:style style:name="T538" style:family="text">
      <style:text-properties officeooo:rsid="001cef88"/>
    </style:style>
    <style:style style:name="T539" style:family="text">
      <style:text-properties officeooo:rsid="001edd1d"/>
    </style:style>
    <style:style style:name="T540" style:family="text">
      <style:text-properties officeooo:rsid="0020ac53"/>
    </style:style>
    <style:style style:name="T541" style:family="text">
      <style:text-properties officeooo:rsid="002238e2"/>
    </style:style>
    <style:style style:name="T542" style:family="text">
      <style:text-properties officeooo:rsid="00312ea6"/>
    </style:style>
    <style:style style:name="T543" style:family="text">
      <style:text-properties style:font-name-complex="Calibri"/>
    </style:style>
    <style:style style:name="T544" style:family="text">
      <style:text-properties officeooo:rsid="003380f7"/>
    </style:style>
    <style:style style:name="T545" style:family="text">
      <style:text-properties officeooo:rsid="004570ea"/>
    </style:style>
    <style:style style:name="T546" style:family="text">
      <style:text-properties officeooo:rsid="00481fe9"/>
    </style:style>
    <style:style style:name="T547" style:family="text">
      <style:text-properties officeooo:rsid="005955da"/>
    </style:style>
    <style:style style:name="T548" style:family="text">
      <style:text-properties officeooo:rsid="006298a4"/>
    </style:style>
    <style:style style:name="T549" style:family="text">
      <style:text-properties officeooo:rsid="0086b2a6"/>
    </style:style>
    <style:style style:name="T550" style:family="text">
      <style:text-properties officeooo:rsid="00886798"/>
    </style:style>
    <style:style style:name="T551" style:family="text">
      <style:text-properties officeooo:rsid="00892380"/>
    </style:style>
    <style:style style:name="T552" style:family="text">
      <style:text-properties officeooo:rsid="00905241"/>
    </style:style>
    <style:style style:name="T553" style:family="text">
      <style:text-properties officeooo:rsid="00908559"/>
    </style:style>
    <style:style style:name="T554" style:family="text">
      <style:text-properties officeooo:rsid="00a604f0"/>
    </style:style>
    <style:style style:name="T555" style:family="text">
      <style:text-properties officeooo:rsid="00a7a67d"/>
    </style:style>
    <style:style style:name="T556" style:family="text">
      <style:text-properties officeooo:rsid="00ac69aa"/>
    </style:style>
    <style:style style:name="T557" style:family="text">
      <style:text-properties officeooo:rsid="00b0c870"/>
    </style:style>
    <style:style style:name="T558" style:family="text">
      <style:text-properties officeooo:rsid="00b1b17f"/>
    </style:style>
    <style:style style:name="T559" style:family="text">
      <style:text-properties style:font-name="Arial" fo:font-size="11pt" style:font-size-asian="11pt"/>
    </style:style>
    <style:style style:name="T560" style:family="text">
      <style:text-properties officeooo:rsid="00b68c0d"/>
    </style:style>
    <style:style style:name="T56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middle" style:vertical-rel="baseline" style:horizontal-pos="from-left" style:horizontal-rel="page" fo:padding="0.002cm" fo:border="none" style:mirror="none" fo:clip="rect(-0.016cm, 3.995cm, -0.016cm, 3.884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4cm" fo:text-indent="-0.635cm" fo:margin-left="1.3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9cm" fo:text-indent="-0.635cm" fo:margin-left="2.0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4cm" fo:text-indent="-0.635cm" fo:margin-left="2.6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9cm" fo:text-indent="-0.635cm" fo:margin-left="3.2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4cm" fo:text-indent="-0.635cm" fo:margin-left="3.9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9cm" fo:text-indent="-0.635cm" fo:margin-left="4.5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4cm" fo:text-indent="-0.635cm" fo:margin-left="5.1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9cm" fo:text-indent="-0.635cm" fo:margin-left="5.8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4cm" fo:text-indent="-0.635cm" fo:margin-left="6.4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9cm" fo:text-indent="-0.635cm" fo:margin-left="7.08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89105072" text:id="ct389105072">
          <text:insertion>
            <office:change-info>
              <dc:creator>Malcolm Mourez</dc:creator>
              <dc:date>2021-10-29T14:11:21</dc:date>
            </office:change-info>
          </text:insertion>
        </text:changed-region>
        <text:changed-region xml:id="ct389105312" text:id="ct389105312">
          <text:insertion>
            <office:change-info>
              <dc:creator>Malcolm Mourez</dc:creator>
              <dc:date>2021-10-29T14:12:23</dc:date>
            </office:change-info>
          </text:insertion>
        </text:changed-region>
        <text:changed-region xml:id="ct389106032" text:id="ct389106032">
          <text:insertion>
            <office:change-info>
              <dc:creator>Malcolm Mourez</dc:creator>
              <dc:date>2021-10-29T14:18:01</dc:date>
            </office:change-info>
          </text:insertion>
        </text:changed-region>
        <text:changed-region xml:id="ct389152640" text:id="ct389152640">
          <text:insertion>
            <office:change-info>
              <dc:creator>Malcolm Mourez</dc:creator>
              <dc:date>2021-10-29T15:29:45</dc:date>
            </office:change-info>
          </text:insertion>
        </text:changed-region>
        <text:changed-region xml:id="ct111456064" text:id="ct111456064">
          <text:deletion>
            <office:change-info>
              <dc:creator>Malcolm Mourez</dc:creator>
              <dc:date>2021-11-04T06:50:35</dc:date>
            </office:change-info>
            <text:p text:style-name="P1"><text:s/></text:p>
            <text:p text:style-name="P2"/>
          </text:deletion>
        </text:changed-region>
        <text:changed-region xml:id="ct383972272" text:id="ct383972272">
          <text:deletion>
            <office:change-info>
              <dc:creator>Malcolm Mourez</dc:creator>
              <dc:date>2021-10-29T15:06:29</dc:date>
            </office:change-info>
            <text:p text:style-name="P2">Plan France Relance Vélo</text:p>
            <text:p text:style-name="P3"/>
          </text:deletion>
        </text:changed-region>
        <text:changed-region xml:id="ct383972032" text:id="ct383972032">
          <text:deletion>
            <office:change-info>
              <dc:creator>Jeanne DA SILVEIRA</dc:creator>
              <dc:date>2021-11-04T08:46:44</dc:date>
            </office:change-info>
            <text:p text:style-name="P3"/>
            <text:p text:style-name="P4"/>
          </text:deletion>
        </text:changed-region>
        <text:changed-region xml:id="ct111458224" text:id="ct111458224">
          <text:insertion>
            <office:change-info>
              <dc:creator>Malcolm Mourez</dc:creator>
              <dc:date>2021-10-29T15:06:26</dc:date>
            </office:change-info>
          </text:insertion>
        </text:changed-region>
        <text:changed-region xml:id="ct388918592" text:id="ct388918592">
          <text:deletion>
            <office:change-info>
              <dc:creator>Malcolm Mourez</dc:creator>
              <dc:date>2021-10-29T11:07:41</dc:date>
            </office:change-info>
            <text:p text:style-name="Title"><text:span text:style-name="T1">Hauts-de-France</text:span></text:p>
          </text:deletion>
        </text:changed-region>
        <text:changed-region xml:id="ct388918832" text:id="ct388918832">
          <text:insertion>
            <office:change-info>
              <dc:creator>Malcolm Mourez</dc:creator>
              <dc:date>2021-10-29T11:07:41</dc:date>
            </office:change-info>
          </text:insertion>
        </text:changed-region>
        <text:changed-region xml:id="ct388919072" text:id="ct388919072">
          <text:deletion>
            <office:change-info>
              <dc:creator>Malcolm Mourez</dc:creator>
              <dc:date>2021-11-02T10:17:06</dc:date>
            </office:change-info>
            <text:p text:style-name="Title"><text:span text:style-name="T2"><text:s/>- </text:span></text:p>
          </text:deletion>
        </text:changed-region>
        <text:changed-region xml:id="ct388919312" text:id="ct388919312">
          <text:insertion>
            <office:change-info>
              <dc:creator>Malcolm Mourez</dc:creator>
              <dc:date>2021-11-02T10:17:06</dc:date>
            </office:change-info>
          </text:insertion>
        </text:changed-region>
        <text:changed-region xml:id="ct388919552" text:id="ct388919552">
          <text:deletion>
            <office:change-info>
              <dc:creator>Malcolm Mourez</dc:creator>
              <dc:date>2021-11-04T06:50:31</dc:date>
            </office:change-info>
            <text:p text:style-name="P5"/>
            <text:p text:style-name="P6"/>
          </text:deletion>
        </text:changed-region>
        <text:changed-region xml:id="ct388919792" text:id="ct388919792">
          <text:insertion>
            <office:change-info>
              <dc:creator>Malcolm Mourez</dc:creator>
              <dc:date>2021-11-10T14:23:49</dc:date>
            </office:change-info>
          </text:insertion>
        </text:changed-region>
        <text:changed-region xml:id="ct388920512" text:id="ct388920512">
          <text:deletion>
            <office:change-info>
              <dc:creator>Malcolm Mourez</dc:creator>
              <dc:date>2021-11-10T14:24:43</dc:date>
            </office:change-info>
            <text:p text:style-name="P7"><text:span text:style-name="T3">Date de dépôt des dossiers :</text:span></text:p>
          </text:deletion>
        </text:changed-region>
        <text:changed-region xml:id="ct388920272" text:id="ct388920272">
          <text:deletion>
            <office:change-info>
              <dc:creator>Malcolm Mourez</dc:creator>
              <dc:date>2021-11-10T14:17:31</dc:date>
            </office:change-info>
            <text:p text:style-name="P7"><text:span text:style-name="T3"><text:s/></text:span><text:span text:style-name="T4">jusqu’</text:span><text:span text:style-name="T3">au </text:span></text:p>
          </text:deletion>
        </text:changed-region>
        <text:changed-region xml:id="ct388920032" text:id="ct388920032">
          <text:deletion>
            <office:change-info>
              <dc:creator>Malcolm Mourez</dc:creator>
              <dc:date>2021-10-29T11:07:56</dc:date>
            </office:change-info>
            <text:p text:style-name="P7"><text:span text:style-name="T3">18</text:span></text:p>
          </text:deletion>
        </text:changed-region>
        <text:changed-region xml:id="ct388920752" text:id="ct388920752">
          <text:insertion>
            <office:change-info>
              <dc:creator>Malcolm Mourez</dc:creator>
              <dc:date>2021-11-10T14:24:43</dc:date>
            </office:change-info>
          </text:insertion>
        </text:changed-region>
        <text:changed-region xml:id="ct388920992" text:id="ct388920992">
          <text:insertion>
            <office:change-info>
              <dc:creator>Malcolm Mourez</dc:creator>
              <dc:date>2021-10-29T11:07:56</dc:date>
            </office:change-info>
          </text:insertion>
        </text:changed-region>
        <text:changed-region xml:id="ct388921232" text:id="ct388921232">
          <text:format-change>
            <office:change-info>
              <dc:creator>Malcolm Mourez</dc:creator>
              <dc:date>2021-11-10T14:24:55</dc:date>
            </office:change-info>
          </text:format-change>
        </text:changed-region>
        <text:changed-region xml:id="ct388921472" text:id="ct388921472">
          <text:insertion>
            <office:change-info>
              <dc:creator>Malcolm Mourez</dc:creator>
              <dc:date>2021-11-10T14:18:06</dc:date>
            </office:change-info>
          </text:insertion>
        </text:changed-region>
        <text:changed-region xml:id="ct388922432" text:id="ct388922432">
          <text:deletion>
            <office:change-info>
              <dc:creator>Malcolm Mourez</dc:creator>
              <dc:date>2021-11-10T14:17:43</dc:date>
            </office:change-info>
            <text:p text:style-name="P8"><text:a xlink:type="simple" xlink:href="https://www.demarches-simplifiees.fr/commencer/aap-hdf-amenagements-cyclables" text:style-name="Internet_20_link" text:visited-style-name="Visited_20_Internet_20_Link"><text:span text:style-name="T5"/></text:a></text:p>
            <text:p text:style-name="P9"><text:a xlink:type="simple" xlink:href="https://www.demarches-simplifiees.fr/commencer/aap-hdf-amenagements-cyclables" text:style-name="Internet_20_link" text:visited-style-name="Visited_20_Internet_20_Link"><text:span text:style-name="T5"/></text:a></text:p>
            <text:p text:style-name="P10"><text:a xlink:type="simple" xlink:href="https://www.demarches-simplifiees.fr/commencer/aap-hdf-amenagements-cyclables" text:style-name="Internet_20_link" text:visited-style-name="Visited_20_Internet_20_Link"><text:span text:style-name="T5">https://www.demarches-simplifiees.fr/commencer/</text:span></text:a><text:a xlink:type="simple" xlink:href="https://www.demarches-simplifiees.fr/commencer/aap-hdf-amenagements-cyclables" text:style-name="Internet_20_link" text:visited-style-name="Visited_20_Internet_20_Link"><text:span text:style-name="T5">aap</text:span></text:a></text:p>
          </text:deletion>
        </text:changed-region>
        <text:changed-region xml:id="ct388922192" text:id="ct388922192">
          <text:deletion>
            <office:change-info>
              <dc:creator>Malcolm Mourez</dc:creator>
              <dc:date>2021-11-04T10:23:58</dc:date>
            </office:change-info>
            <text:p text:style-name="P10"><text:a xlink:type="simple" xlink:href="https://www.demarches-simplifiees.fr/commencer/aap-hdf-amenagements-cyclables" text:style-name="Internet_20_link" text:visited-style-name="Visited_20_Internet_20_Link"><text:span text:style-name="T5">h</text:span></text:a><text:a xlink:type="simple" xlink:href="https://www.demarches-simplifiees.fr/commencer/aap-hdf-amenagements-cyclables" text:style-name="Internet_20_link" text:visited-style-name="Visited_20_Internet_20_Link"><text:span text:style-name="T5">d</text:span></text:a><text:a xlink:type="simple" xlink:href="https://www.demarches-simplifiees.fr/commencer/aap-hdf-amenagements-cyclables" text:style-name="Internet_20_link" text:visited-style-name="Visited_20_Internet_20_Link"><text:span text:style-name="T5">f</text:span></text:a><text:a xlink:type="simple" xlink:href="https://www.demarches-simplifiees.fr/commencer/aap-hdf-amenagements-cyclables" text:style-name="Internet_20_link" text:visited-style-name="Visited_20_Internet_20_Link"><text:span text:style-name="T5">-</text:span></text:a></text:p>
          </text:deletion>
        </text:changed-region>
        <text:changed-region xml:id="ct388921712" text:id="ct388921712">
          <text:deletion>
            <office:change-info>
              <dc:creator>Malcolm Mourez</dc:creator>
              <dc:date>2021-11-10T14:17:42</dc:date>
            </office:change-info>
            <text:p text:style-name="P10"><text:a xlink:type="simple" xlink:href="https://www.demarches-simplifiees.fr/commencer/aap-hdf-amenagements-cyclables" text:style-name="Internet_20_link" text:visited-style-name="Visited_20_Internet_20_Link"><text:span text:style-name="T5">-</text:span></text:a><text:a xlink:type="simple" xlink:href="https://www.demarches-simplifiees.fr/commencer/aap-hdf-amenagements-cyclables" text:style-name="Internet_20_link" text:visited-style-name="Visited_20_Internet_20_Link"><text:span text:style-name="T6">a</text:span></text:a><text:a xlink:type="simple" xlink:href="https://www.demarches-simplifiees.fr/commencer/aap-hdf-amenagements-cyclables" text:style-name="Internet_20_link" text:visited-style-name="Visited_20_Internet_20_Link"><text:span text:style-name="T5">menagements-cyclables</text:span></text:a></text:p>
          </text:deletion>
        </text:changed-region>
        <text:changed-region xml:id="ct388922912" text:id="ct388922912">
          <text:deletion>
            <office:change-info>
              <dc:creator>Malcolm Mourez</dc:creator>
              <dc:date>2021-10-29T11:09:09</dc:date>
            </office:change-info>
            <text:p text:style-name="P11"><text:span text:style-name="T7">Mobilité et </text:span></text:p>
          </text:deletion>
        </text:changed-region>
        <text:changed-region xml:id="ct388922672" text:id="ct388922672">
          <text:deletion>
            <office:change-info>
              <dc:creator>Malcolm Mourez</dc:creator>
              <dc:date>2021-10-29T11:08:33</dc:date>
            </office:change-info>
            <text:p text:style-name="P11"><text:span text:style-name="T7">Infrastructures</text:span></text:p>
          </text:deletion>
        </text:changed-region>
        <text:changed-region xml:id="ct388923152" text:id="ct388923152">
          <text:insertion>
            <office:change-info>
              <dc:creator>Malcolm Mourez</dc:creator>
              <dc:date>2021-10-29T11:09:09</dc:date>
            </office:change-info>
          </text:insertion>
        </text:changed-region>
        <text:changed-region xml:id="ct388923392" text:id="ct388923392">
          <text:deletion>
            <office:change-info>
              <dc:creator>Malcolm Mourez</dc:creator>
              <dc:date>2021-10-29T11:09:36</dc:date>
            </office:change-info>
            <text:p text:style-name="P11"><text:span text:style-name="T7">Régionale de l’Équipement, de l’Aménagement et du Logement (D</text:span><text:span text:style-name="T8">REAL) Hauts-de-France</text:span></text:p>
          </text:deletion>
        </text:changed-region>
        <text:changed-region xml:id="ct388923632" text:id="ct388923632">
          <text:insertion>
            <office:change-info>
              <dc:creator>Malcolm Mourez</dc:creator>
              <dc:date>2021-10-29T11:09:36</dc:date>
            </office:change-info>
          </text:insertion>
        </text:changed-region>
        <text:changed-region xml:id="ct388923872" text:id="ct388923872">
          <text:insertion>
            <office:change-info>
              <dc:creator>Malcolm Mourez</dc:creator>
              <dc:date>2021-11-10T14:26:10</dc:date>
            </office:change-info>
          </text:insertion>
        </text:changed-region>
        <text:changed-region xml:id="ct388924112" text:id="ct388924112">
          <text:insertion>
            <office:change-info>
              <dc:creator>Malcolm Mourez</dc:creator>
              <dc:date>2021-11-10T14:25:22</dc:date>
            </office:change-info>
          </text:insertion>
        </text:changed-region>
        <text:changed-region xml:id="ct388921952" text:id="ct388921952">
          <text:deletion>
            <office:change-info>
              <dc:creator>Malcolm Mourez</dc:creator>
              <dc:date>2021-11-10T14:26:35</dc:date>
            </office:change-info>
            <text:p text:style-name="P11"><text:span text:style-name="T9">via les contacts ci-dessous.</text:span></text:p>
          </text:deletion>
        </text:changed-region>
        <text:changed-region xml:id="ct388924352" text:id="ct388924352">
          <text:insertion>
            <office:change-info>
              <dc:creator>Malcolm Mourez</dc:creator>
              <dc:date>2021-11-10T14:26:35</dc:date>
            </office:change-info>
          </text:insertion>
        </text:changed-region>
        <text:changed-region xml:id="ct388924592" text:id="ct388924592">
          <text:deletion>
            <office:change-info>
              <dc:creator>Malcolm Mourez</dc:creator>
              <dc:date>2021-10-29T11:10:37</dc:date>
            </office:change-info>
            <text:p text:style-name="P12">e contacter votre correspondant AVANT le dépôt de votre dossier</text:p>
          </text:deletion>
        </text:changed-region>
        <text:changed-region xml:id="ct388924832" text:id="ct388924832">
          <text:insertion>
            <office:change-info>
              <dc:creator>Malcolm Mourez</dc:creator>
              <dc:date>2021-10-29T11:10:58</dc:date>
            </office:change-info>
          </text:insertion>
        </text:changed-region>
        <text:changed-region xml:id="ct388925072" text:id="ct388925072">
          <text:insertion>
            <office:change-info>
              <dc:creator>Malcolm Mourez</dc:creator>
              <dc:date>2021-10-29T11:11:00</dc:date>
            </office:change-info>
          </text:insertion>
        </text:changed-region>
        <text:changed-region xml:id="ct388925312" text:id="ct388925312">
          <text:deletion>
            <office:change-info>
              <dc:creator>Malcolm Mourez</dc:creator>
              <dc:date>2021-10-29T11:12:26</dc:date>
            </office:change-info>
            <text:p text:style-name="P13">Pour les départements de l’Aisne (02), de l’Oise (60) et de la Somme (80)</text:p>
          </text:deletion>
        </text:changed-region>
        <text:changed-region xml:id="ct388925552" text:id="ct388925552">
          <text:insertion>
            <office:change-info>
              <dc:creator>Malcolm Mourez</dc:creator>
              <dc:date>2021-11-04T10:14:43</dc:date>
            </office:change-info>
          </text:insertion>
        </text:changed-region>
        <text:changed-region xml:id="ct388925792" text:id="ct388925792">
          <text:insertion>
            <office:change-info>
              <dc:creator>Malcolm Mourez</dc:creator>
              <dc:date>2021-10-29T11:12:26</dc:date>
            </office:change-info>
          </text:insertion>
        </text:changed-region>
        <text:changed-region xml:id="ct388926032" text:id="ct388926032">
          <text:insertion>
            <office:change-info>
              <dc:creator>Malcolm Mourez</dc:creator>
              <dc:date>2021-10-29T11:13:02</dc:date>
            </office:change-info>
          </text:insertion>
        </text:changed-region>
        <text:changed-region xml:id="ct388992320" text:id="ct388992320">
          <text:insertion>
            <office:change-info>
              <dc:creator>Jeanne DA SILVEIRA</dc:creator>
              <dc:date>2021-11-04T08:47:49</dc:date>
            </office:change-info>
          </text:insertion>
        </text:changed-region>
        <text:changed-region xml:id="ct388992560" text:id="ct388992560">
          <text:deletion>
            <office:change-info>
              <dc:creator>Malcolm Mourez</dc:creator>
              <dc:date>2021-10-29T11:13:20</dc:date>
            </office:change-info>
            <text:p text:style-name="P14"><text:span text:style-name="T10">Rémi</text:span></text:p>
          </text:deletion>
        </text:changed-region>
        <text:changed-region xml:id="ct388992800" text:id="ct388992800">
          <text:insertion>
            <office:change-info>
              <dc:creator>Jeanne DA SILVEIRA</dc:creator>
              <dc:date>2021-11-04T08:47:49</dc:date>
            </office:change-info>
          </text:insertion>
        </text:changed-region>
        <text:changed-region xml:id="ct388994000" text:id="ct388994000">
          <text:deletion>
            <office:change-info>
              <dc:creator>Jeanne DA SILVEIRA</dc:creator>
              <dc:date>2021-11-04T08:47:57</dc:date>
            </office:change-info>
            <text:p text:style-name="P15"/>
            <text:p text:style-name="P16"><text:span text:style-name="Internet_20_link"><text:span text:style-name="T11">05 94 29 75 59</text:span></text:span><text:a xlink:type="simple" xlink:href="mailto:Jeanne.Da-silveira@developpement-durable.gouv.fr" text:style-name="Internet_20_link" text:visited-style-name="Visited_20_Internet_20_Link"><text:span text:style-name="Internet_20_link">Jeanne.Da-silveira@developpement-durable.gouv.fr</text:span></text:a></text:p>
          </text:deletion>
        </text:changed-region>
        <text:changed-region xml:id="ct388993760" text:id="ct388993760">
          <text:deletion>
            <office:change-info>
              <dc:creator>Malcolm Mourez</dc:creator>
              <dc:date>2021-10-29T11:14:36</dc:date>
            </office:change-info>
            <text:p text:style-name="P16"><text:span text:style-name="Internet_20_link"><text:span text:style-name="T13">relance-velo-hdf@developpement-durable.gouv.fr</text:span></text:span></text:p>
            <text:p text:style-name="P17">03.22.82.25.59</text:p>
            <text:p text:style-name="P15"><text:span text:style-name="T14">Pour les départements du Nord (59) et du Pas-de-Calais (62)</text:span></text:p>
          </text:deletion>
        </text:changed-region>
        <text:changed-region xml:id="ct388993520" text:id="ct388993520">
          <text:deletion>
            <office:change-info>
              <dc:creator>Jeanne DA SILVEIRA</dc:creator>
              <dc:date>2021-11-04T08:47:57</dc:date>
            </office:change-info>
            <text:p text:style-name="P15"><text:span text:style-name="Internet_20_link"><text:span text:style-name="T14"/></text:span></text:p>
            <text:p text:style-name="P16"/>
          </text:deletion>
        </text:changed-region>
        <text:changed-region xml:id="ct388993280" text:id="ct388993280">
          <text:deletion>
            <office:change-info>
              <dc:creator>Malcolm Mourez</dc:creator>
              <dc:date>2021-10-29T11:13:27</dc:date>
            </office:change-info>
            <text:p text:style-name="P16"><text:s/>RIOU</text:p>
          </text:deletion>
        </text:changed-region>
        <text:changed-region xml:id="ct388993040" text:id="ct388993040">
          <text:deletion>
            <office:change-info>
              <dc:creator>Jeanne DA SILVEIRA</dc:creator>
              <dc:date>2021-11-04T08:47:57</dc:date>
            </office:change-info>
            <text:p text:style-name="P16">Jeanne DA SILVEIRA</text:p>
          </text:deletion>
        </text:changed-region>
        <text:changed-region xml:id="ct388994240" text:id="ct388994240">
          <text:insertion>
            <office:change-info>
              <dc:creator>Malcolm Mourez</dc:creator>
              <dc:date>2021-10-29T11:16:08</dc:date>
            </office:change-info>
          </text:insertion>
        </text:changed-region>
        <text:changed-region xml:id="ct388994720" text:id="ct388994720">
          <text:deletion>
            <office:change-info>
              <dc:creator>Malcolm Mourez</dc:creator>
              <dc:date>2021-10-29T11:14:41</dc:date>
            </office:change-info>
            <text:p text:style-name="P18">Boris LY</text:p>
          </text:deletion>
        </text:changed-region>
        <text:changed-region xml:id="ct388994480" text:id="ct388994480">
          <text:deletion>
            <office:change-info>
              <dc:creator>Jeanne DA SILVEIRA</dc:creator>
              <dc:date>2021-11-04T08:47:58</dc:date>
            </office:change-info>
            <text:p text:style-name="P18"/>
            <text:p text:style-name="P18"/>
          </text:deletion>
        </text:changed-region>
        <text:changed-region xml:id="ct388994960" text:id="ct388994960">
          <text:insertion>
            <office:change-info>
              <dc:creator>Malcolm Mourez</dc:creator>
              <dc:date>2021-10-29T11:14:41</dc:date>
            </office:change-info>
          </text:insertion>
        </text:changed-region>
        <text:changed-region xml:id="ct388995200" text:id="ct388995200">
          <text:deletion>
            <office:change-info>
              <dc:creator>Malcolm Mourez</dc:creator>
              <dc:date>2021-10-29T11:17:28</dc:date>
            </office:change-info>
            <text:p text:style-name="P19"><text:span text:style-name="Internet_20_link"><text:span text:style-name="T15">relance-velo-hdf@developpement-durable.gouv.fr</text:span></text:span></text:p>
          </text:deletion>
        </text:changed-region>
        <text:changed-region xml:id="ct388995440" text:id="ct388995440">
          <text:insertion>
            <office:change-info>
              <dc:creator>Malcolm Mourez</dc:creator>
              <dc:date>2021-10-29T11:17:28</dc:date>
            </office:change-info>
          </text:insertion>
        </text:changed-region>
        <text:changed-region xml:id="ct388995680" text:id="ct388995680">
          <text:deletion>
            <office:change-info>
              <dc:creator>Malcolm Mourez</dc:creator>
              <dc:date>2021-10-29T11:17:33</dc:date>
            </office:change-info>
            <text:p text:style-name="P20">03.20.13.48.36</text:p>
          </text:deletion>
        </text:changed-region>
        <text:changed-region xml:id="ct388995920" text:id="ct388995920">
          <text:insertion>
            <office:change-info>
              <dc:creator>Malcolm Mourez</dc:creator>
              <dc:date>2021-10-29T11:17:33</dc:date>
            </office:change-info>
          </text:insertion>
        </text:changed-region>
        <text:changed-region xml:id="ct388996160" text:id="ct388996160">
          <text:insertion>
            <office:change-info>
              <dc:creator>Malcolm Mourez</dc:creator>
              <dc:date>2021-11-04T06:50:09</dc:date>
            </office:change-info>
          </text:insertion>
        </text:changed-region>
        <text:changed-region xml:id="ct388996400" text:id="ct388996400">
          <text:insertion>
            <office:change-info>
              <dc:creator>Jeanne DA SILVEIRA</dc:creator>
              <dc:date>2021-11-04T08:47:57</dc:date>
            </office:change-info>
          </text:insertion>
        </text:changed-region>
        <text:changed-region xml:id="ct388996640" text:id="ct388996640">
          <text:deletion>
            <office:change-info>
              <dc:creator>Malcolm Mourez</dc:creator>
              <dc:date>2021-11-04T09:25:01</dc:date>
            </office:change-info>
            <text:p text:style-name="P21"><text:span text:style-name="Internet_20_link"><text:span text:style-name="T16"><office:annotation><dc:creator>Jeanne DA SILVEIRA</dc:creator><dc:date>2021-11-03T15:07:42.493000000</dc:date><loext:sender-initials>JDS</loext:sender-initials><text:p text:style-name="P291"><text:span text:style-name="T561">Malcolm, tu peux mettre ton nom ici également</text:span></text:p></office:annotation></text:span></text:span></text:p>
          </text:deletion>
        </text:changed-region>
        <text:changed-region xml:id="ct388996880" text:id="ct388996880">
          <text:insertion>
            <office:change-info>
              <dc:creator>Jeanne DA SILVEIRA</dc:creator>
              <dc:date>2021-11-04T08:47:57</dc:date>
            </office:change-info>
          </text:insertion>
        </text:changed-region>
        <text:changed-region xml:id="ct388997120" text:id="ct388997120">
          <text:deletion>
            <office:change-info>
              <dc:creator>Jeanne DA SILVEIRA</dc:creator>
              <dc:date>2021-11-04T08:47:49</dc:date>
            </office:change-info>
            <text:p text:style-name="P22">05 94 29 51 33<text:span text:style-name="T10">Malcolm MOUREZ</text:span></text:p>
            <text:p text:style-name="P23"><text:a xlink:type="simple" xlink:href="mailto:malcolm.mourez@developpement-durable.gouv.fr" text:style-name="Internet_20_link" text:visited-style-name="Visited_20_Internet_20_Link">malcolm.mourez@developpement-durable.gouv.fr</text:a></text:p>
            <text:p text:style-name="P22"><text:span text:style-name="Internet_20_link"><text:span text:style-name="T17"/></text:span></text:p>
          </text:deletion>
        </text:changed-region>
        <text:changed-region xml:id="ct388997360" text:id="ct388997360">
          <text:insertion>
            <office:change-info>
              <dc:creator>Jeanne DA SILVEIRA</dc:creator>
              <dc:date>2021-11-04T08:47:57</dc:date>
            </office:change-info>
          </text:insertion>
        </text:changed-region>
        <text:changed-region xml:id="ct388997840" text:id="ct388997840">
          <text:deletion>
            <office:change-info>
              <dc:creator>Malcolm Mourez</dc:creator>
              <dc:date>2021-10-29T15:03:53</dc:date>
            </office:change-info>
            <text:p text:style-name="P24"/>
            <text:p text:style-name="P24"/>
          </text:deletion>
        </text:changed-region>
        <text:changed-region xml:id="ct388997600" text:id="ct388997600">
          <text:deletion>
            <office:change-info>
              <dc:creator>Malcolm Mourez</dc:creator>
              <dc:date>2021-10-29T15:11:41</dc:date>
            </office:change-info>
            <text:p text:style-name="P24"><text:tab/></text:p>
          </text:deletion>
        </text:changed-region>
        <text:changed-region xml:id="ct388926272" text:id="ct388926272">
          <text:insertion>
            <office:change-info>
              <dc:creator>Malcolm Mourez</dc:creator>
              <dc:date>2021-10-29T13:18:30</dc:date>
            </office:change-info>
          </text:insertion>
        </text:changed-region>
        <text:changed-region xml:id="ct388998080" text:id="ct388998080">
          <text:insertion>
            <office:change-info>
              <dc:creator>Malcolm Mourez</dc:creator>
              <dc:date>2021-10-29T13:28:44</dc:date>
            </office:change-info>
          </text:insertion>
        </text:changed-region>
        <text:changed-region xml:id="ct388998320" text:id="ct388998320">
          <text:insertion>
            <office:change-info>
              <dc:creator>Malcolm Mourez</dc:creator>
              <dc:date>2021-10-29T13:18:30</dc:date>
            </office:change-info>
          </text:insertion>
        </text:changed-region>
        <text:changed-region xml:id="ct388998800" text:id="ct388998800">
          <text:insertion>
            <office:change-info>
              <dc:creator>Malcolm Mourez</dc:creator>
              <dc:date>2021-10-29T13:29:00</dc:date>
            </office:change-info>
          </text:insertion>
        </text:changed-region>
        <text:changed-region xml:id="ct388999040" text:id="ct388999040">
          <text:insertion>
            <office:change-info>
              <dc:creator>Malcolm Mourez</dc:creator>
              <dc:date>2021-10-29T14:46:25</dc:date>
            </office:change-info>
          </text:insertion>
        </text:changed-region>
        <text:changed-region xml:id="ct388998560" text:id="ct388998560">
          <text:insertion>
            <office:change-info>
              <dc:creator>Malcolm Mourez</dc:creator>
              <dc:date>2021-10-29T14:47:10</dc:date>
            </office:change-info>
          </text:insertion>
        </text:changed-region>
        <text:changed-region xml:id="ct388999280" text:id="ct388999280">
          <text:insertion>
            <office:change-info>
              <dc:creator>Malcolm Mourez</dc:creator>
              <dc:date>2021-11-04T09:25:12</dc:date>
            </office:change-info>
          </text:insertion>
        </text:changed-region>
        <text:changed-region xml:id="ct388999520" text:id="ct388999520">
          <text:insertion>
            <office:change-info>
              <dc:creator>Malcolm Mourez</dc:creator>
              <dc:date>2021-11-04T09:26:03</dc:date>
            </office:change-info>
          </text:insertion>
        </text:changed-region>
        <text:changed-region xml:id="ct388999760" text:id="ct388999760">
          <text:deletion>
            <office:change-info>
              <dc:creator>Jeanne DA SILVEIRA</dc:creator>
              <dc:date>2021-11-04T10:09:51</dc:date>
            </office:change-info>
            <text:p text:style-name="P25"><text:span text:style-name="T18">doit/est de nature à</text:span></text:p>
          </text:deletion>
        </text:changed-region>
        <text:changed-region xml:id="ct389000000" text:id="ct389000000">
          <text:insertion>
            <office:change-info>
              <dc:creator>Jeanne DA SILVEIRA</dc:creator>
              <dc:date>2021-11-04T10:09:51</dc:date>
            </office:change-info>
          </text:insertion>
        </text:changed-region>
        <text:changed-region xml:id="ct389000240" text:id="ct389000240">
          <text:deletion>
            <office:change-info>
              <dc:creator>Jeanne DA SILVEIRA</dc:creator>
              <dc:date>2021-11-04T10:09:58</dc:date>
            </office:change-info>
            <text:p text:style-name="P25"><text:span text:style-name="T18"><office:annotation><dc:creator>Malcolm Mourez</dc:creator><dc:date>2021-11-04T09:29:51.456000000</dc:date><loext:sender-initials>MM</loext:sender-initials><text:p text:style-name="P291"><text:span text:style-name="T561">Quelle formulation est la meilleure ?</text:span></text:p></office:annotation></text:span></text:p>
          </text:deletion>
        </text:changed-region>
        <text:changed-region xml:id="ct389000480" text:id="ct389000480">
          <text:insertion>
            <office:change-info>
              <dc:creator>Jeanne DA SILVEIRA</dc:creator>
              <dc:date>2021-11-04T10:10:00</dc:date>
            </office:change-info>
          </text:insertion>
        </text:changed-region>
        <text:changed-region xml:id="ct389000720" text:id="ct389000720">
          <text:deletion>
            <office:change-info>
              <dc:creator>Jeanne DA SILVEIRA</dc:creator>
              <dc:date>2021-11-04T10:10:07</dc:date>
            </office:change-info>
            <text:p text:style-name="P25"><text:span text:style-name="T18">énagements cyclables à <text:s/>inciter les collectivités qui souhaitent développer des am</text:span></text:p>
          </text:deletion>
        </text:changed-region>
        <text:changed-region xml:id="ct389000960" text:id="ct389000960">
          <text:insertion>
            <office:change-info>
              <dc:creator>Jeanne DA SILVEIRA</dc:creator>
              <dc:date>2021-11-04T10:10:07</dc:date>
            </office:change-info>
          </text:insertion>
        </text:changed-region>
        <text:changed-region xml:id="ct389001200" text:id="ct389001200">
          <text:deletion>
            <office:change-info>
              <dc:creator>Jeanne DA SILVEIRA</dc:creator>
              <dc:date>2021-11-04T10:10:35</dc:date>
            </office:change-info>
            <text:p text:style-name="P25"><text:span text:style-name="T18">multiplier les</text:span></text:p>
          </text:deletion>
        </text:changed-region>
        <text:changed-region xml:id="ct389001440" text:id="ct389001440">
          <text:insertion>
            <office:change-info>
              <dc:creator>Jeanne DA SILVEIRA</dc:creator>
              <dc:date>2021-11-04T10:10:13</dc:date>
            </office:change-info>
          </text:insertion>
        </text:changed-region>
        <text:changed-region xml:id="ct389001680" text:id="ct389001680">
          <text:insertion>
            <office:change-info>
              <dc:creator>Malcolm Mourez</dc:creator>
              <dc:date>2021-11-04T09:27:00</dc:date>
            </office:change-info>
          </text:insertion>
        </text:changed-region>
        <text:changed-region xml:id="ct389001920" text:id="ct389001920">
          <text:deletion>
            <office:change-info>
              <dc:creator>Jeanne DA SILVEIRA</dc:creator>
              <dc:date>2021-11-04T10:10:38</dc:date>
            </office:change-info>
            <text:p text:style-name="P25"><text:span text:style-name="T18">financements</text:span></text:p>
          </text:deletion>
        </text:changed-region>
        <text:changed-region xml:id="ct389002160" text:id="ct389002160">
          <text:insertion>
            <office:change-info>
              <dc:creator>Jeanne DA SILVEIRA</dc:creator>
              <dc:date>2021-11-04T10:10:40</dc:date>
            </office:change-info>
          </text:insertion>
        </text:changed-region>
        <text:changed-region xml:id="ct389002400" text:id="ct389002400">
          <text:insertion>
            <office:change-info>
              <dc:creator>Malcolm Mourez</dc:creator>
              <dc:date>2021-11-04T09:27:00</dc:date>
            </office:change-info>
          </text:insertion>
        </text:changed-region>
        <text:changed-region xml:id="ct389002640" text:id="ct389002640">
          <text:deletion>
            <office:change-info>
              <dc:creator>Jeanne DA SILVEIRA</dc:creator>
              <dc:date>2021-11-04T10:10:19</dc:date>
            </office:change-info>
            <text:p text:style-name="P25"><text:span text:style-name="T18">qu’ils sollicitent pour leurs projets.</text:span></text:p>
          </text:deletion>
        </text:changed-region>
        <text:changed-region xml:id="ct389002880" text:id="ct389002880">
          <text:insertion>
            <office:change-info>
              <dc:creator>Jeanne DA SILVEIRA</dc:creator>
              <dc:date>2021-11-04T10:10:19</dc:date>
            </office:change-info>
          </text:insertion>
        </text:changed-region>
        <text:changed-region xml:id="ct389003120" text:id="ct389003120">
          <text:insertion>
            <office:change-info>
              <dc:creator>Malcolm Mourez</dc:creator>
              <dc:date>2021-10-29T13:28:35</dc:date>
            </office:change-info>
          </text:insertion>
        </text:changed-region>
        <text:changed-region xml:id="ct389003360" text:id="ct389003360">
          <text:deletion>
            <office:change-info>
              <dc:creator>Malcolm Mourez</dc:creator>
              <dc:date>2021-11-04T09:30:04</dc:date>
            </office:change-info>
            <text:p text:style-name="P26"><office:annotation><dc:creator>Jeanne DA SILVEIRA</dc:creator><dc:date>2021-11-03T15:09:36.199000000</dc:date><loext:sender-initials>JDS</loext:sender-initials><text:p text:style-name="P291"><text:span text:style-name="T561">On amorce déjà ici le fait qu’on encourage à rechercher un plan de financement mixte ? </text:span></text:p></office:annotation></text:p>
          </text:deletion>
        </text:changed-region>
        <text:changed-region xml:id="ct389003600" text:id="ct389003600">
          <text:insertion>
            <office:change-info>
              <dc:creator>Malcolm Mourez</dc:creator>
              <dc:date>2021-10-29T13:31:07</dc:date>
            </office:change-info>
          </text:insertion>
        </text:changed-region>
        <text:changed-region xml:id="ct389003840" text:id="ct389003840">
          <text:deletion>
            <office:change-info>
              <dc:creator>Malcolm Mourez</dc:creator>
              <dc:date>2021-10-29T13:31:05</dc:date>
            </office:change-info>
            <text:p text:style-name="P26"/>
            <text:p text:style-name="P26"/>
          </text:deletion>
        </text:changed-region>
        <text:changed-region xml:id="ct389004080" text:id="ct389004080">
          <text:insertion>
            <office:change-info>
              <dc:creator>Malcolm Mourez</dc:creator>
              <dc:date>2021-10-29T13:30:57</dc:date>
            </office:change-info>
          </text:insertion>
        </text:changed-region>
        <text:changed-region xml:id="ct389004320" text:id="ct389004320">
          <text:deletion>
            <office:change-info>
              <dc:creator>Malcolm Mourez</dc:creator>
              <dc:date>2021-11-04T09:30:09</dc:date>
            </office:change-info>
            <text:p text:style-name="Standard"><text:span text:style-name="T19"><office:annotation><dc:creator>Jeanne DA SILVEIRA</dc:creator><dc:date>2021-11-03T15:08:52.567000000</dc:date><loext:sender-initials>JDS</loext:sender-initials><text:p text:style-name="P291"><text:span text:style-name="T561">Réf à la demande d’appui à faire à la cellule <text:s/>france mobilité</text:span></text:p></office:annotation></text:span></text:p>
          </text:deletion>
        </text:changed-region>
        <text:changed-region xml:id="ct389004560" text:id="ct389004560">
          <text:insertion>
            <office:change-info>
              <dc:creator>Malcolm Mourez</dc:creator>
              <dc:date>2021-10-29T13:30:57</dc:date>
            </office:change-info>
          </text:insertion>
        </text:changed-region>
        <text:changed-region xml:id="ct389005040" text:id="ct389005040">
          <text:insertion>
            <office:change-info>
              <dc:creator>Jeanne DA SILVEIRA</dc:creator>
              <dc:date>2021-11-03T15:09:14</dc:date>
            </office:change-info>
          </text:insertion>
        </text:changed-region>
        <text:changed-region xml:id="ct389005280" text:id="ct389005280">
          <text:insertion>
            <office:change-info>
              <dc:creator>Malcolm Mourez</dc:creator>
              <dc:date>2021-10-29T13:30:57</dc:date>
            </office:change-info>
          </text:insertion>
        </text:changed-region>
        <text:changed-region xml:id="ct389005520" text:id="ct389005520">
          <text:deletion>
            <office:change-info>
              <dc:creator>Jeanne DA SILVEIRA</dc:creator>
              <dc:date>2021-11-03T15:09:11</dc:date>
            </office:change-info>
            <text:p text:style-name="Standard"><text:span text:style-name="T20">mais perçus comme coûteux du fait de leur ampleur.</text:span></text:p>
          </text:deletion>
        </text:changed-region>
        <text:changed-region xml:id="ct389004800" text:id="ct389004800">
          <text:insertion>
            <office:change-info>
              <dc:creator>Malcolm Mourez</dc:creator>
              <dc:date>2021-10-29T13:30:57</dc:date>
            </office:change-info>
          </text:insertion>
        </text:changed-region>
        <text:changed-region xml:id="ct389006240" text:id="ct389006240">
          <text:deletion>
            <office:change-info>
              <dc:creator>Jeanne DA SILVEIRA</dc:creator>
              <dc:date>2021-11-03T15:10:20</dc:date>
            </office:change-info>
            <text:p text:style-name="Standard"><text:span text:style-name="T21">succinct</text:span></text:p>
          </text:deletion>
        </text:changed-region>
        <text:changed-region xml:id="ct389006480" text:id="ct389006480">
          <text:insertion>
            <office:change-info>
              <dc:creator>Malcolm Mourez</dc:creator>
              <dc:date>2021-10-29T13:30:57</dc:date>
            </office:change-info>
          </text:insertion>
        </text:changed-region>
        <text:changed-region xml:id="ct389006720" text:id="ct389006720">
          <text:deletion>
            <office:change-info>
              <dc:creator>Jeanne DA SILVEIRA</dc:creator>
              <dc:date>2021-11-03T15:10:36</dc:date>
            </office:change-info>
            <text:p text:style-name="Standard"><text:span text:style-name="T20">devra</text:span></text:p>
          </text:deletion>
        </text:changed-region>
        <text:changed-region xml:id="ct389006960" text:id="ct389006960">
          <text:insertion>
            <office:change-info>
              <dc:creator>Jeanne DA SILVEIRA</dc:creator>
              <dc:date>2021-11-03T15:10:36</dc:date>
            </office:change-info>
          </text:insertion>
        </text:changed-region>
        <text:changed-region xml:id="ct389007200" text:id="ct389007200">
          <text:insertion>
            <office:change-info>
              <dc:creator>Malcolm Mourez</dc:creator>
              <dc:date>2021-10-29T13:30:57</dc:date>
            </office:change-info>
          </text:insertion>
        </text:changed-region>
        <text:changed-region xml:id="ct389007440" text:id="ct389007440">
          <text:deletion>
            <office:change-info>
              <dc:creator>Malcolm Mourez</dc:creator>
              <dc:date>2021-11-04T09:30:13</dc:date>
            </office:change-info>
            <text:p text:style-name="Standard"><text:span text:style-name="T22"><office:annotation><dc:creator>Jeanne DA SILVEIRA</dc:creator><dc:date>2021-11-03T15:10:53.497000000</dc:date><loext:sender-initials>JDS</loext:sender-initials><text:p text:style-name="P291"><text:span text:style-name="T561">On renvoit déjà aux préconisations du CEREMA ? </text:span></text:p></office:annotation></text:span></text:p>
          </text:deletion>
        </text:changed-region>
        <text:changed-region xml:id="ct389008400" text:id="ct389008400">
          <text:insertion>
            <office:change-info>
              <dc:creator>Malcolm Mourez</dc:creator>
              <dc:date>2021-10-29T13:30:57</dc:date>
            </office:change-info>
          </text:insertion>
        </text:changed-region>
        <text:changed-region xml:id="ct389104832" text:id="ct389104832">
          <text:deletion>
            <office:change-info>
              <dc:creator>Malcolm Mourez</dc:creator>
              <dc:date>2021-10-29T11:19:36</dc:date>
            </office:change-info>
            <text:p text:style-name="Standard"><text:span text:style-name="T23"><text:s/>pertinents et efficaces pour les trajets les plus courts, économiques,</text:span><text:span text:style-name="T24">CONTEXTE ET ENJEUX</text:span></text:p>
            <text:p text:style-name="WW-Standard"><text:span text:style-name="T25">E</text:span><text:span text:style-name="T24">nviron deux tiers des déplacements en France sont inférieurs à 5 km, </text:span><text:span text:style-name="T25">dont </text:span><text:span text:style-name="T24">la plupart sont effectués en véhicule automobile. </text:span><text:span text:style-name="T25">L</text:span><text:span text:style-name="T24">a marche et le vélo sont </text:span><text:span text:style-name="T25">pourtant</text:span><text:span text:style-name="T24"> plus</text:span></text:p>
          </text:deletion>
        </text:changed-region>
        <text:changed-region xml:id="ct389104592" text:id="ct389104592">
          <text:deletion>
            <office:change-info>
              <dc:creator>B L</dc:creator>
              <dc:date>2021-10-18T13:13:19</dc:date>
            </office:change-info>
            <text:p text:style-name="WW-Standard"><text:span text:style-name="T23"><text:s/>à bien des égards</text:span></text:p>
          </text:deletion>
        </text:changed-region>
        <text:changed-region xml:id="ct389104352" text:id="ct389104352">
          <text:deletion>
            <office:change-info>
              <dc:creator>Malcolm Mourez</dc:creator>
              <dc:date>2021-10-29T11:19:43</dc:date>
            </office:change-info>
            <text:p text:style-name="WW-Standard"><text:span text:style-name="T24">. Ils s’accompagnent en effet de bénéfices individuels et collectifs en termes de qualité de l’air, de santé, d’attractivité des territoires, de transition écologique et énergétique, d’accès à la mobilité pour tous, de qualité de vie et enfin d’emploi. </text:span></text:p>
            <text:p text:style-name="P27">Pouvoir choisir de réaliser ces trajets à vélo suppose de mettre en place une véritable culture vélo et d’en bâtir l’écosystème sur tout le territoire, <text:span text:style-name="T26">afin que le vélo devienne une solution de mobilité performante et crédible</text:span>. Dans un contexte où la France accuse un retard important par rapport à ses voisins européens en matière de part modale du vélo <text:span text:style-name="T26">(à peine 3 % alors qu’elle représente 10 % en Allemagne et 28 % aux Pays-Bas)</text:span>, il est important d’inverser la tendance.</text:p>
            <text:p text:style-name="WW-Standard"><text:span text:style-name="T27">Les itinéraires cyclables sécurisés sur toute leur longueur, en site propre protégé de la circulation automobile lorsque le trafic et la vitesse le nécessitent, ne sont aujourd’hui pas assez nombreux et ne permet</text:span><text:span text:style-name="T28">tent pas d’apporter un sentiment de sécurité sur la totalité du parcours, nécessaire à une pratique du vélo. De nombreux itinéraires cyclables sont peu utilisés ou peu utilisables dans des conditions de sécurité suffisantes car les discontinuités génèrent un inconfort important pour les utilisateurs et interdisent à un grand nombre de cyclistes une pratique quotidienne effective. Les principales discontinuités sont liées à l’absence d’ouvrage d’art permettant le franchissement de coupures naturelles (fleuve, canal, etc.) et de grandes infrastructures (voie ferrée, autoroutes, etc.) ainsi qu’à des points noirs de sécurité routière (carrefours, entrées de ville, voies rapides, <text:s/>etc.).</text:span></text:p>
            <text:p text:style-name="P28">La loi d’orientation des mobilités (LOM) du 24 décembre 2019 et le Plan vélo et mobilités actives ambitionnent de faire de la France un pays dans lequel les mobilités actives sont des modes de déplacement à part entière, notamment en triplant la part modale du vélo pour atteindre 9 % d’ici à 2024.</text:p>
            <text:p text:style-name="P29">Dans le cadre du plan France Relance, le Gouvernement déploie une enveloppe de 100M€ au niveau national pour le financement d’aménagements cyclables. Cette somme vient en complément des leviers, notamment financiers, déjà actionnés pour atteindre l’objectif fixé par la LOM et le Plan vélo et mobilités actives : </text:p>
            <text:list xml:id="list3304196119" text:style-name="WW8Num7">
              <text:list-item>
                <text:p text:style-name="P30"><text:span text:style-name="T29">La dotation de soutien à l’investisse</text:span><text:span text:style-name="T30">ment public local (DSIL) avec 500 millions d’euros sur 5 ans dans le cadre du Grand plan d’investissements à la disposition des collectivités pour "développer des services de transport de proximité durables", notamment les aménagements cyclables ;</text:span></text:p>
              </text:list-item>
              <text:list-item>
                <text:p text:style-name="P30"><text:span text:style-name="T30">Le Fonds national « mobilité actives », d’un montant de 350 M€ sur 7 ans visant à soutenir, accélérer et amplifier les projets de création d’axes cyclables structurants dans les collectivités</text:span><text:span text:style-name="Appel_20_note_20_de_20_bas_20_de_20_p.6"><text:span text:style-name="T30"><text:note text:id="ftn5" text:note-class="footnote"><text:note-citation>1</text:note-citation><text:note-body><text:p text:style-name="Footnote"><text:span text:style-name="T31"><text:s/></text:span>Le premier appel à projets « Fonds mobilités actives – Continuités cyclables 2019 » a permis de financer 153 projets pour un montant total de 43 M€. La deuxième édition lancée fin 2019 a permis de financer 186 projets pour une aide totale de 70 M€. Le troisième appel à projets lancé en juillet 2020 a <text:span text:style-name="T32">permis</text:span> d’accorder des subventions de 101 M€ pour 194 projets.</text:p></text:note-body></text:note></text:span></text:span><text:span text:style-name="T30">.</text:span></text:p>
              </text:list-item>
            </text:list>
            <text:h text:style-name="Heading_20_1" text:outline-level="1" text:is-list-header="true"/>
            <text:h text:style-name="Heading_20_1" text:outline-level="1"><text:bookmark-start text:name="__RefHeading___Toc833859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836597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OBJECTIF DE L’APPEL À PROJETS<text:bookmark-end text:name="__RefHeading___Toc8338598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8365973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Standard"><text:span text:style-name="T33">L’</text:span><text:span text:style-name="T34">objectif de ce</text:span><text:span text:style-name="T35">t</text:span><text:span text:style-name="T34"> appel à projets, </text:span><text:span text:style-name="T36">mis en </text:span><text:span text:style-name="T37">œuvre</text:span><text:span text:style-name="T34"> par la DREAL Hauts-de-France </text:span><text:span text:style-name="T38">sous </text:span><text:span text:style-name="T36">l’autorité</text:span><text:span text:style-name="T38"> du préfet </text:span><text:span text:style-name="T36">de région</text:span><text:span text:style-name="T34">, est de </text:span><text:span text:style-name="T39">soutenir les maîtres d’ouvrage publics en leur apportant une source de financement complémentaire. </text:span></text:p>
          </text:deletion>
        </text:changed-region>
        <text:changed-region xml:id="ct389104112" text:id="ct389104112">
          <text:deletion>
            <office:change-info>
              <dc:creator>Malcolm Mourez</dc:creator>
              <dc:date>2021-10-29T13:18:17</dc:date>
            </office:change-info>
            <text:p text:style-name="Standard"><text:span text:style-name="T39"><text:s/></text:span></text:p>
          </text:deletion>
        </text:changed-region>
        <text:changed-region xml:id="ct389103872" text:id="ct389103872">
          <text:deletion>
            <office:change-info>
              <dc:creator>B L</dc:creator>
              <dc:date>2021-10-18T13:13:36</dc:date>
            </office:change-info>
            <text:p text:style-name="Standard"><text:span text:style-name="T39"><text:s/></text:span></text:p>
          </text:deletion>
        </text:changed-region>
        <text:changed-region xml:id="ct389103632" text:id="ct389103632">
          <text:deletion>
            <office:change-info>
              <dc:creator>Malcolm Mourez</dc:creator>
              <dc:date>2021-10-29T11:19:43</dc:date>
            </office:change-info>
            <text:p text:style-name="Standard"><text:span text:style-name="T40">Il est souhaité une réalisation rapide</text:span><text:span text:style-name="T41"> </text:span><text:span text:style-name="T39">des aménagements cyclables identifiés comme nécessair</text:span><text:span text:style-name="T42">es, notamment dans les secteurs à enjeux pour les mobilités du quotidien, dans le respect de l’environnement</text:span><text:span text:style-name="T33">. </text:span></text:p>
            <text:h text:style-name="P31" text:outline-level="1"><text:bookmark-start text:name="_Ref836597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_RefHeading___Toc83385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ARACTÉRISTIQUES DES PROJETS<text:bookmark-end text:name="_Ref836597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_RefHeading___Toc83385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2">Deux catégories de projets sont éligibles :</text:p>
            <text:list xml:id="list80552091726969" text:continue-numbering="true" text:style-name="WW8Num7">
              <text:list-item>
                <text:p text:style-name="P30"><text:span text:style-name="T30">Les projets </text:span><text:span text:style-name="T29">type « r</text:span><text:span text:style-name="T43">ésorption de </text:span><text:span text:style-name="T44">po</text:span><text:span text:style-name="T29">ints durs » - ouvrages d’art et intersections complexes ;</text:span></text:p>
              </text:list-item>
              <text:list-item>
                <text:p text:style-name="P33">Les projets type « itinéraire sécurisé ».</text:p>
              </text:list-item>
            </text:list>
            <text:p text:style-name="P34"/>
            <text:h text:style-name="P35" text:outline-level="2"><text:bookmark-start text:name="__RefHeading___Toc833859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litique cyclable du territoire<text:bookmark-end text:name="__RefHeading___Toc833859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6"><text:span text:style-name="T30">Les projets présentés devront </text:span><text:span text:style-name="T45">s’inscrire dans une politique cyclable </text:span><text:span text:style-name="T30">définie et</text:span><text:span text:style-name="T45"> </text:span><text:span text:style-name="T30">cohérente à l’échelle du territoire dans lequel </text:span><text:span text:style-name="T46">s’insère</text:span><text:span text:style-name="T30"> l’action du maître d’ouvrage (bassin d’emploi, unité urbaine, collectivité…). </text:span></text:p>
            <text:p text:style-name="P37"/>
            <text:h text:style-name="P38" text:outline-level="2"><text:bookmark-start text:name="__RefHeading___Toc8338598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Diagnostic territorial<text:bookmark-end text:name="__RefHeading___Toc8338598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7"><text:span text:style-name="T45">Pour chaque projet, un diagnostic devra être posé</text:span><text:span text:style-name="T30">. Ce diagnostic devra établir un état des lieux succinct du territoire autour de l’ouvrage ou de l’aménagement projeté avec une identification des zones a</text:span><text:span text:style-name="T29">lentour et de leurs caractéristiques (habitat, activités, bureaux, logistique, services, quartiers prioritaires au titre de la politique de la ville…), du nombre de personnes concernées par l’ouvrage ou les aménagements à réaliser (nombre d’emplois ou d’habitants, nombre et type de commerces, types de services publics ou privés…), de la desserte existante : transports en commun, existence ou </text:span><text:span text:style-name="T47">absence</text:span><text:span text:style-name="T29"> de trottoirs, d’accotements aménagés, qualité de ces aménagements, mais aussi des sensibilités environnementales à considérer. </text:span><text:span text:style-name="T48">Ce diagnostic devra être illustré. </text:span></text:p>
            <text:p text:style-name="P36"/>
            <text:h text:style-name="Heading_20_2" text:outline-level="2"><text:bookmark-start text:name="__RefHeading___Toc8338598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Impacts sur la fréquentation<text:bookmark-end text:name="__RefHeading___Toc8338598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7"><text:span text:style-name="T30">L’impact d</text:span><text:span text:style-name="T29">u projet devra </text:span><text:span text:style-name="T48">être apprécié en termes de fréquentation attendue sur les déplacements du quotidien</text:span><text:span text:style-name="T29"> : type de publics destinataires (employés, étudiants, scolaires, familles, habitants d’un quartier prioritaire au sens de la politique de la ville…), fréquence probable d’utilisation, potentiel de désenclavement pour des populations précarisées.</text:span></text:p>
            <text:p text:style-name="P39"><text:span text:style-name="T49">Pour les projets dont le coût est supérieur à 500 000 € courant HT, les porteurs devront prévoir la mise en place d’un compteur vélo automatique</text:span><text:span text:style-name="T50"> au niveau du projet ou à proximité, sauf si un compteur à proximité est déjà existant. </text:span><text:span text:style-name="T51">Ce compteur devra être inscrit dans la « plate-forme nationale des fréquentations » de </text:span><text:span text:style-name="T52">Vélo &amp; Territoires</text:span><text:span text:style-name="T51">. Le</text:span><text:span text:style-name="T53">s coûts de mise en place du compteur pourront être inclus dans l’assiette éligible du projet.</text:span></text:p>
            <text:p text:style-name="Standard"><text:span text:style-name="T33">Les porteurs de projets devront également renseigner l’aménagement réalisé et ses caractéristiques dans la </text:span></text:p>
          </text:deletion>
        </text:changed-region>
        <text:changed-region xml:id="ct389103392" text:id="ct389103392">
          <text:deletion>
            <office:change-info>
              <dc:creator>B L</dc:creator>
              <dc:date>2021-10-18T13:13:46</dc:date>
            </office:change-info>
            <text:p text:style-name="Standard"><text:span text:style-name="T54">B</text:span></text:p>
          </text:deletion>
        </text:changed-region>
        <text:changed-region xml:id="ct389103152" text:id="ct389103152">
          <text:deletion>
            <office:change-info>
              <dc:creator>Malcolm Mourez</dc:creator>
              <dc:date>2021-10-29T11:19:43</dc:date>
            </office:change-info>
            <text:p text:style-name="Standard"><text:span text:style-name="T33">ase nationale des aménagements cyclables</text:span><text:span text:style-name="Appel_20_note_20_de_20_bas_20_de_20_p.6"><text:span text:style-name="T33"><text:note text:id="ftn5" text:note-class="footnote"><text:note-citation>2</text:note-citation><text:note-body><text:p text:style-name="Footnote"><text:a xlink:type="simple" xlink:href="https://www.velo-territoires.org/observatoires/observatoire-national-des-veloroutes-et-voies-vertes/schema-de-donnees-amenagements-cyclables/" text:style-name="Internet_20_link" text:visited-style-name="Visited_20_Internet_20_Link"><text:span text:style-name="Internet_20_link">https://www.velo-territoires.org/observatoires/observatoire-national-des-veloroutes-et-voies-vertes/schema-de-donnees-amenagements-cyclables/</text:span></text:a><text:span text:style-name="Internet_20_link"> </text:span></text:p></text:note-body></text:note></text:span></text:span><text:span text:style-name="T33">.</text:span></text:p>
            <text:p text:style-name="P37"/>
            <text:h text:style-name="Heading_20_2" text:outline-level="2"><text:bookmark-start text:name="__RefHeading___Toc8338598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8365971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ypologie de projets éligibles<text:bookmark-end text:name="__RefHeading___Toc8338598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8365971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7"><text:span text:style-name="T55">Soit le projet</text:span><text:span text:style-name="T56"> est un projet </text:span><text:span text:style-name="T57">type</text:span><text:span text:style-name="T56"> « </text:span><text:span text:style-name="T58">réso</text:span><text:span text:style-name="T59">r</text:span><text:span text:style-name="T58">ption de </text:span><text:span text:style-name="T57">point dur »</text:span><text:span text:style-name="T56">. Il peut s’agir : </text:span></text:p>
            <text:list xml:id="list4122516984" text:style-name="WW8Num9">
              <text:list-item>
                <text:p text:style-name="P40"><text:span text:style-name="T60">d</text:span>’un ouvrage d’art (pont, passerelle, tunnel) et de ses raccordements à un aménagement existant pour le franchissement d’une infrastructure terrestre ou d’une barrière naturelle ;</text:p>
              </text:list-item>
              <text:list-item>
                <text:p text:style-name="P40"><text:span text:style-name="T60">d</text:span>u traitement d’une intersection.</text:p>
              </text:list-item>
            </text:list>
            <text:p text:style-name="P41"><text:span text:style-name="T55">Soit le projet est un projet </text:span><text:span text:style-name="T61">type « itinéraire sécurisé »</text:span><text:span text:style-name="T55">,</text:span><text:span text:style-name="T30"> et dans ce cas il devra s’agir d’un aménagement cyclable sécurisé justifié par les trafics et les vitesses en application des recommandations du CEREMA sur chacune des sections de l’itinéraire. Sur ces sections, un comptage routier est nécessaire. </text:span><text:span text:style-name="T62">Le projet présenté devra être un itinéraire inférieur à 15 km de longueur</text:span><text:span text:style-name="T30">.<text:line-break/>NB : deux projets contigus portés par un même </text:span><text:span text:style-name="T63">maître d’ouvrage</text:span><text:span text:style-name="T30"> ne sauraient être considérés comme deux projets distincts, si leur longueur cumulée dépasse les 15 km et que leur phasage est continu. Le projet pourra être une création d’itinéraire sécurisé, ou raccordé à des aménagements existants ; dans ce dernier cas, les interfaces devront être présentées. Les aménagements existants en amont et/ou aval pourront être présentés.</text:span></text:p>
            <text:p text:style-name="P42"><text:span text:style-name="T64">NB : un « itinéraire sécurisé » peut également conte</text:span>nir des « points durs ».</text:p>
            <text:p text:style-name="P42"><draw:frame draw:style-name="fr1" draw:name="Cadre1" text:anchor-type="paragraph" svg:x="2.866cm" svg:y="0.247cm" svg:width="11.4cm" draw:z-index="14"><draw:text-box fo:min-height="11.603cm"><text:p text:style-name="P43"><draw:frame draw:style-name="fr2" draw:name="Image4" text:anchor-type="as-char" svg:width="11.118cm" style:rel-width="98%" svg:height="10.552cm" style:rel-height="scale" draw:z-index="15"><draw:image xlink:href="Pictures/10000000000002CF00000341898D3D1FFBE72F3A.png" xlink:type="simple" xlink:show="embed" xlink:actuate="onLoad" loext:mime-type="image/png"/></draw:frame><text:span text:style-name="T65"><text:line-break/></text:span><text:span text:style-name="T66">Figure </text:span><text:span text:style-name="T66"><text:sequence text:ref-name="refFigure0" text:name="Figure" text:formula="ooow:Figure+1" style:num-format="1">1</text:sequence></text:span><text:span text:style-name="T66">: Types d'aménagements recommandés par le CEREMA en fonction de plusieurs paramètres</text:span></text:p></draw:text-box></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7"><text:span text:style-name="T67">Pour les deux types de projet</text:span><text:span text:style-name="T68">s</text:span><text:span text:style-name="T67">, la qualité des aménagements cyclables</text:span> est primordiale pour encourager de nouveaux usagers à emprunter les itinéraires cyclables. <text:span text:style-name="T69">Tout projet doit ainsi respecter les recommandations techniques du Cerema</text:span> (<text:span text:style-name="T70">A</text:span><text:span text:style-name="T71">nnexe 3</text:span>), notamment de largeur et de continuité aux intersections. Une logique d’itinéraire cyclable complet doit toujours prévaloir : quand des sites propres (p<text:span text:style-name="T64">istes cyclables ou voies vertes) ne sont pas possibles sur certains tronçons, les aménagements proposés (bande cyclable, mixité des circulations) doivent être compatibles avec le trafic routier (</text:span><text:span text:style-name="T72">A</text:span><text:span text:style-name="T73">nnexe 3</text:span><text:span text:style-name="T64">). </text:span><text:span text:style-name="T74">Le trafic routier doit être connu</text:span><text:span text:style-name="T64"> et les dérogations ponctuelles aux recommandations doivent être </text:span><text:span text:style-name="T75">absolument</text:span><text:span text:style-name="T64"> justifiées.</text:span></text:p>
            <text:p text:style-name="P29"/>
            <text:h text:style-name="P35" text:outline-level="2"><text:bookmark-start text:name="__RefHeading___Toc5167_14735333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ssiette éligible<text:bookmark-end text:name="__RefHeading___Toc5167_14735333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9"><text:span text:style-name="T67">L’assiette éligible</text:span> est exprimée en euros courant<text:span text:style-name="T60">s</text:span> hors taxe et constituée des seuls coûts afférents au projet d’aménagement cyclable :</text:p>
            <text:list xml:id="list3005989237" text:style-name="WW8Num14">
              <text:list-item>
                <text:p text:style-name="P45">s’il s’agit d’un ouvrage d’art neuf dédié aux modes <text:span text:style-name="T76">actifs</text:span>, l’assiette éligible correspond à la totalité des coûts ;</text:p>
              </text:list-item>
              <text:list-item>
                <text:p text:style-name="P45">s’il s’agit d’un ouvrage d’art neuf <text:span text:style-name="T77">à usage mixte</text:span>, l’assiette éligible correspond au prorata des coûts afférents à la surface dédiée aux modes <text:span text:style-name="T76">actifs</text:span> ;</text:p>
              </text:list-item>
              <text:list-item>
                <text:p text:style-name="P45">s’il s’agit de travaux sur chaussée routière ou d’une restauration d’ouvrage d’art permettant le passage des modes <text:span text:style-name="T76">actifs</text:span>, l’assiette éligible correspond à la part jugée indispensable à la réalisation des aména<text:span text:style-name="T78">gements cyclables et piétons prévus par le projet ;</text:span></text:p>
              </text:list-item>
              <text:list-item>
                <text:p text:style-name="P46">le mobilier urbain, ainsi que les équipements d’accompagnement des aménagements cyclables sont également éligibles ;</text:p>
              </text:list-item>
              <text:list-item>
                <text:p text:style-name="P47"><text:span text:style-name="T79">les frais d’études et de </text:span><text:span text:style-name="T80">maîtrise d’ouvrage, externes et liés directement au projet sont éligibles (études d’avant-projet, étude d’impact, acquisitions foncières, …) </text:span><text:span text:style-name="T81">si l’acte juridique passé pour son exécution est postérieur à la date de dépôt du dossier </text:span><text:span text:style-name="T82">de candidature</text:span><text:span text:style-name="Appel_20_note_20_de_20_bas_20_de_20_p.6"><text:span text:style-name="T81"><text:note text:id="ftn5" text:note-class="footnote"><text:note-citation>3</text:note-citation><text:note-body><text:p text:style-name="Footnote"><text:span text:style-name="T31"><text:s/></text:span>Voir article 5 du Décret n° 2018-514 du 25 juin 2018 relatif aux subventions de l'Etat pour des projets d'investissement.</text:p></text:note-body></text:note></text:span></text:span><text:span text:style-name="T81">.</text:span></text:p>
              </text:list-item>
            </text:list>
            <text:p text:style-name="P48"/>
            <text:p text:style-name="P48">Une attention particulière doit être portée à l’<text:span text:style-name="T70">A</text:span><text:span text:style-name="T71">nnexe </text:span><text:span text:style-name="T70">4</text:span><text:span text:style-name="T71"> sur les coûts</text:span>.</text:p>
            <text:h text:style-name="Heading_20_2" text:outline-level="2"><text:bookmark-start text:name="__RefHeading___Toc8338598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alendrier de mise en service<text:bookmark-end text:name="__RefHeading___Toc8338598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7">Le projet présenté <text:span text:style-name="T64">doit avoir fait l’objet </text:span><text:span text:style-name="T83">a minima</text:span><text:span text:style-name="T64"> d’études préliminaires. Les projets d’ouvrage d’art doivent quant à eux avoir fait l’objet </text:span><text:span text:style-name="T83">a minima</text:span><text:span text:style-name="T64"> d’un avant-projet sommaire. </text:span></text:p>
            <text:p text:style-name="P37"><text:span text:style-name="T84">L</text:span><text:span text:style-name="T85">a notification d</text:span><text:span text:style-name="T84">es </text:span><text:span text:style-name="T85">marchés de </text:span><text:span text:style-name="T84">travaux ne peut pas </text:span><text:span text:style-name="T85">intervenir</text:span><text:span text:style-name="T84"> avant le dépôt du dossier </text:span><text:span text:style-name="T85">de candidature </text:span><text:span text:style-name="T84">sur la plateforme </text:span><text:span text:style-name="T85">(cf arti</text:span><text:span text:style-name="T86">c</text:span><text:span text:style-name="T85">le </text:span><text:span text:style-name="T85"><text:bookmark-ref text:reference-format="chapter" text:ref-name="__RefHeading___Toc83385991">Erreur : source de la référence non trouvée</text:bookmark-ref></text:span><text:span text:style-name="T85">) sous peine d’inéligibilité</text:span><text:span text:style-name="T84">.</text:span><text:span text:style-name="T64"> </text:span><text:span text:style-name="T87">C</text:span><text:span text:style-name="T75">es marchés</text:span><text:span text:style-name="T64"> devront </text:span><text:span text:style-name="T88">en revanche</text:span><text:span text:style-name="T64"> être </text:span><text:span text:style-name="T75">notifiés</text:span><text:span text:style-name="T64"> dans les 18 mois après l’annonce des lauréats, exception faite des projets particulièrement complexes, qui devront alors apporter une justification </text:span><text:span text:style-name="T75">(p</text:span><text:span text:style-name="T64">ar exemple, </text:span><text:span text:style-name="T75">la nécessité de réaliser les travaux en dehors de la période sensible pour la biodiversité,</text:span><text:span text:style-name="T64"> pour respecter la préservation des enjeux écologiques).</text:span></text:p>
            <text:p text:style-name="P49"><text:span text:style-name="T89">De plus,</text:span> les dépenses intervenues pour le projet avant le dépôt du dossier de candidature ne pourront être prise<text:span text:style-name="T89">s</text:span> en compte dans l’assiette éligible.</text:p>
            <text:p text:style-name="P37"><text:span text:style-name="T64">Il est précisé qu’un dépôt de dossier </text:span><text:span text:style-name="T88">de candidature </text:span><text:span text:style-name="T64">à l’appel à projets ne garantit pas l’octroi d’une subvention, et en particulier, que tout commencement d’exécution avant </text:span><text:span text:style-name="T88">l’</text:span><text:span text:style-name="T64">annonce des lauréats est de la responsabilité d</text:span><text:span text:style-name="T75">u</text:span><text:span text:style-name="T64"> porteur, qui prend le risque, en toute connaissance de cause, de ne pas être subventionné. Il est rappelé à cette occasion qu’il est vivement recommandé aux porteurs de prendre contact avec les correspondants identifiés en page de garde avant dépôt de dossier.</text:span></text:p>
            <text:p text:style-name="P36">Enfin, le projet doit être mis en service dans un <text:span text:style-name="T10">délai maximal de 48 mois après le dépôt du dossier</text:span>. </text:p>
            <text:p text:style-name="P36"/>
            <text:h text:style-name="P50" text:outline-level="2"><text:bookmark-start text:name="__RefHeading___Toc8338598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pect des recommandations techniques du Cerema<text:bookmark-end text:name="__RefHeading___Toc8338598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9">Divers retours d’expérience montrent que des aménagements peu qualitatifs (peu larges, présentant encore des discontinuités, dont le revêtement n’est pas durable, etc.) n’encouragent ni au report modal, ni au changement de comportement. Il est également souvent observé que les sites propres ont un effet positif sur le changement des habitudes, en particulier pour les <text:span text:style-name="T90">non-initiés</text:span>.</text:p>
            <text:p text:style-name="P29">Aussi, il est :</text:p>
            <text:list xml:id="list1547248402" text:style-name="WW8Num11">
              <text:list-item>
                <text:p text:style-name="P51">d’une part, impératif de respecter les types d’aménagements cyclables en fonction du trafic routier ;</text:p>
              </text:list-item>
              <text:list-item>
                <text:p text:style-name="P51">d’autre part, fortement recommandé de réaliser des sites propres lorsque le trafic attendu est important et/ou la volonté d’attirer de nouveaux utilisateurs est forte.</text:p>
              </text:list-item>
            </text:list>
            <text:p text:style-name="P29"/>
            <text:h text:style-name="Heading_20_2" text:outline-level="2"><text:bookmark-start text:name="__RefHeading___Toc5169_14735333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pect <text:span text:style-name="T91">de </text:span>l’environnement, application de la séquence « Eviter-Réduire-Compenser »<text:bookmark-end text:name="__RefHeading___Toc5169_14735333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Standard">L’aménagement en faveur des mobilités actives doit s’inscrire dans le respect de l’environnement. À cet effet, la question du choix du tracé de moindre impact environnemental doit être étudiée : il conviendra de privilégier le maintien des secteurs de forte sensibilité écologique <text:span text:style-name="T92">en</text:span> <text:span text:style-name="T92">évitant le passage par ces zones</text:span>. De plus, il est attendu de limiter les impacts sur l’environnement (biodiversité, eau, etc.) eu égard aux enjeux divers tels que la protection des sols, la préservation voire le renforcement des continuités écologiques, la maîtrise des risques de propagation des espèces exotiques envahissantes ou encore le maintien des habitats d’espèces protégées.</text:p>
            <text:p text:style-name="Standard">Quelles que soient les thématiques, des mesures de réduction sont possibles (réflexions sur le choix des matériaux, sur les interruptions de continuités écologiques<text:span text:style-name="Appel_20_note_20_de_20_bas_20_de_20_p.9"><text:note text:id="ftn5" text:note-class="footnote"><text:note-citation>4</text:note-citation><text:note-body><text:p text:style-name="Footnote"><text:span text:style-name="T31"><text:s/></text:span><text:span text:style-name="T93">Étudier</text:span> par exemple les besoins réels en clôture, bordures ou éclairage pour proposer des solutions adaptées.</text:p></text:note-body></text:note></text:span>, sur le choix des espèces lors de l’aménagement (semis, plantations) et sur la gestion envisagée (limitation de l’entretien, besoins en eau limités, respect des cycles de vie des espèces animales et végétales)).</text:p>
            <text:p text:style-name="Standard">La compensation des impacts à l’environnement devra être envisagée si les mesures d’évitement et de réduction ne permettent pas d’atteindre le « zéro perte nette de biodiversité ».</text:p>
            <text:p text:style-name="Standard"/>
            <text:p text:style-name="Standard"><text:span text:style-name="T71">Pour plus d’informations sur la séquence ER</text:span><text:span text:style-name="T94">C</text:span><text:span text:style-name="T71">, voir : </text:span><text:a xlink:type="simple" xlink:href="file:///C:/Users/malcolm.mourez/Downloads/www.erc-hdf.fr" text:style-name="Internet_20_link" text:visited-style-name="Visited_20_Internet_20_Link"><text:span text:style-name="Internet_20_link"><text:span text:style-name="T95">www.erc-hdf.fr</text:span></text:span></text:a>.</text:p>
            <text:h text:style-name="P52" text:outline-level="1"><text:bookmark-start text:name="__RefHeading___Toc8338598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8365972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 L’APPEL À PROJETS<text:bookmark-end text:name="__RefHeading___Toc8338598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8365972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text:bookmark-start text:name="__RefHeading___Toc833859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8459289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Porteurs éligibles<text:bookmark-end text:name="__RefHeading___Toc8338598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8459289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3">Le présent appel à projets est ouvert à tous les maîtres d’ouvrage publics : collectivités (y compris Départements) et groupements de collectivités, autorités organisatrices de la mobilité, établissements publics de coopération intercommunale, quelle que soit leur taille, dès lors que le projet s’inscrit dans une politique territoriale de mobilité ou une politique cyclable préalablement définie ou en cours de réalisation au moment de la soumission du dossier de candidature.</text:p>
            <text:p text:style-name="western"><text:span text:style-name="T96">Des projets pourront être présentés par un groupement de collectivités, par exemple pour la réalisation d'un itinéraire cyclable ou mixte piétons vélo, ou encore pour la réalisation d'ouvrages ou d'aménagements conséquents sur plusieurs communes. Dans ce cas, la maîtrise d'ouvrage devra être portée par un membre du groupement, une des collectivités par exemple, </text:span><text:span text:style-name="T54">b</text:span></text:p>
          </text:deletion>
        </text:changed-region>
        <text:changed-region xml:id="ct389102912" text:id="ct389102912">
          <text:deletion>
            <office:change-info>
              <dc:creator>B L</dc:creator>
              <dc:date>2021-10-18T13:15:06</dc:date>
            </office:change-info>
            <text:p text:style-name="western"><text:span text:style-name="T97"><text:s/></text:span></text:p>
          </text:deletion>
        </text:changed-region>
        <text:changed-region xml:id="ct389007680" text:id="ct389007680">
          <text:deletion>
            <office:change-info>
              <dc:creator>Malcolm Mourez</dc:creator>
              <dc:date>2021-10-29T11:19:43</dc:date>
            </office:change-info>
            <text:p text:style-name="western"><text:span text:style-name="T96">ou alors déléguée à une collectivité, un Département par exemple.</text:span></text:p>
            <text:p text:style-name="P53">Chaque projet doit être présenté par un porteur de projet unique qui, s'il implique la participation de plusieurs maîtres d'ouvrage, sera habilité à en assurer la représentation.</text:p>
            <text:h text:style-name="Heading_20_2" text:outline-level="2"><text:bookmark-start text:name="__RefHeading___Toc8338599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8459289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Nature de l<text:span text:style-name="T64">a subvention et taux d’aide</text:span><text:bookmark-end text:name="__RefHeading___Toc8338599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8459289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4">Le financement fera l’objet d’une convention avec <text:span text:style-name="T98">l’État</text:span>, avant le 31 décembre 2022. Toute subvention n’ayant pas fait l’objet d’une convention avant cette date sera inconditionnellement perdue.</text:p>
            <text:p text:style-name="P55">Les sommes seront versées sous forme de subvention à des activités d’intérêt économique général et régies par :</text:p>
            <text:list xml:id="list73123596" text:style-name="WW8Num4">
              <text:list-item>
                <text:p text:style-name="P56"><text:span text:style-name="T64">le décret n°2018-514 du 25 juin 2018 relatif </text:span>aux subventions de l'État pour des projets d'investissement ;</text:p>
              </text:list-item>
              <text:list-item>
                <text:p text:style-name="P56">l’arrêté du 21 août 2018 pris en application de l'article 3 du décret n° 2018-514 du 25 juin 2018 re<text:span text:style-name="T64">latif aux subventions de l'État pour des projets d'investissement ;</text:span></text:p>
              </text:list-item>
              <text:list-item>
                <text:p text:style-name="P57">l’arrêté du 2 août 2019 pris en application de l'article 6 du décret n° 2018-514 du 25 juin 2018 relatif aux subventions de l'État pour des projets d'investissement, déterminant les pièces et informations complémentaires aux demandes de subventions relevant du ministère de la transition écologique et solidaire et du ministère de la cohésion des territoires et des relations avec les collectivités territoriales.</text:p>
              </text:list-item>
            </text:list>
            <text:p text:style-name="P55">Le cumul des subventions avec l’appel à projets Transports Collectifs en Site Propre (TCSP) et pôles d’échanges multimodaux (PEM) est impossible sur un même périmètre d’intervention, de même qu’avec un appel à projets « Fonds Mobilités Actives ».</text:p>
            <text:p text:style-name="P55">Le budget alloué à cet appel à projets est de 8.9 M€ en Hauts-de-France. </text:p>
            <text:p text:style-name="P58"><text:span text:style-name="T96">Le taux d’aide </text:span><text:span text:style-name="T99">prévisionnel </text:span><text:span text:style-name="T96">apporté à chaque projet sera de :</text:span></text:p>
            <text:list xml:id="list915633674" text:style-name="WW8Num10">
              <text:list-item>
                <text:p text:style-name="P59">20 % maximum du montant de l’assiette éligible hors taxe ;</text:p>
              </text:list-item>
              <text:list-item>
                <text:p text:style-name="P59">40 % maximum pour les projets situés en secteur moins dense, définis comme étant situés dans une unité urbaine de moins de 100 000 habitants (cf. <text:span text:style-name="T71">Annexe </text:span><text:span text:style-name="T70">5</text:span>). </text:p>
              </text:list-item>
            </text:list>
            <text:p text:style-name="P55">Un bonus de 10% pourra être apporté si :</text:p>
            <text:list xml:id="list80550918947691" text:continue-list="list3005989237" text:style-name="WW8Num14">
              <text:list-item>
                <text:p text:style-name="P60"><text:span text:style-name="T96">le porteur du projet est une nouvelle autorité organisatrice de la mobilité, suite à une prise de compétence </text:span><text:span text:style-name="T99">au plus tard au 1</text:span><text:span text:style-name="T100">er</text:span><text:span text:style-name="T99"> juillet 2021 </text:span><text:span text:style-name="T96">dans le cadre de la LOM ;</text:span></text:p>
              </text:list-item>
              <text:list-item>
                <text:p text:style-name="P61"><text:span text:style-name="T101">le projet est transfrontalier. Tout projet est considéré éligible à ce bonus, dès qu’il accompagne la </text:span><text:span text:style-name="T102">mobilité du quotidien</text:span><text:span text:style-name="T101">, via une liaison ininterrompue avec un itinéraire existant ou à venir se situant à la fois sur le territoire français et le territoire belge.</text:span></text:p>
              </text:list-item>
            </text:list>
            <text:p text:style-name="P62">En résumé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06">Taux d’aide maximum</text:p>
                  <text:p text:style-name="P207">prévisionnel</text:p>
                </table:table-cell>
                <table:table-cell table:style-name="Tableau2.A1" office:value-type="string">
                  <text:p text:style-name="P208"><text:span text:style-name="T233">Projet dans une UU </text:span><text:span text:style-name="T326">≥ 100k habitants</text:span></text:p>
                </table:table-cell>
                <table:table-cell table:style-name="Tableau2.C1" office:value-type="string">
                  <text:p text:style-name="P208"><text:span text:style-name="T233">Projet dans une UU &lt; </text:span><text:span text:style-name="T327">100k habitants</text:span></text:p>
                </table:table-cell>
              </table:table-row>
              <table:table-row table:style-name="Tableau2.1">
                <table:table-cell table:style-name="Tableau2.A2" office:value-type="string">
                  <text:p text:style-name="P280">Règle générale</text:p>
                </table:table-cell>
                <table:table-cell table:style-name="Tableau2.B2" office:value-type="string">
                  <text:p text:style-name="P281">20 % max</text:p>
                </table:table-cell>
                <table:table-cell table:style-name="Tableau2.C2" office:value-type="string">
                  <text:p text:style-name="P281">40 % max</text:p>
                </table:table-cell>
              </table:table-row>
              <table:table-row table:style-name="Tableau2.1">
                <table:table-cell table:style-name="Tableau2.A3" office:value-type="string">
                  <text:p text:style-name="P282">Bonus nouvelle AOM</text:p>
                </table:table-cell>
                <table:table-cell table:style-name="Tableau2.B3" office:value-type="string">
                  <text:p text:style-name="P283">+ 10 %</text:p>
                </table:table-cell>
                <table:table-cell table:style-name="Tableau2.C3" office:value-type="string">
                  <text:p text:style-name="P283">+ 10 %</text:p>
                </table:table-cell>
              </table:table-row>
              <table:table-row table:style-name="Tableau2.1">
                <table:table-cell table:style-name="Tableau2.A4" office:value-type="string">
                  <text:p text:style-name="P282">Bonus Transfrontalier</text:p>
                </table:table-cell>
                <table:table-cell table:style-name="Tableau2.B4" office:value-type="string">
                  <text:p text:style-name="P283">+ 10 %</text:p>
                </table:table-cell>
                <table:table-cell table:style-name="Tableau2.C4" office:value-type="string">
                  <text:p text:style-name="P283">+ 10 %</text:p>
                </table:table-cell>
              </table:table-row>
              <table:table-row table:style-name="Tableau2.5">
                <table:table-cell table:style-name="Tableau2.A5" office:value-type="string">
                  <text:p text:style-name="P280">Taux maximum</text:p>
                </table:table-cell>
                <table:table-cell table:style-name="Tableau2.B5" office:value-type="string">
                  <text:p text:style-name="P281">40 % max</text:p>
                </table:table-cell>
                <table:table-cell table:style-name="Tableau2.C5" office:value-type="string">
                  <text:p text:style-name="P281">60 % max</text:p>
                </table:table-cell>
              </table:table-row>
            </table:table>
            <text:p text:style-name="P53">Il est rappelé que conformément à l’article L 1111-10 du code général des collectivités territoriales, la part financée par le maître d’ouvrage ne peut être inférieure à 20 % du montant total des financements apportés par des<text:span text:style-name="T64"> personnes publiques.</text:span></text:p>
            <text:p text:style-name="P63"><text:span text:style-name="T103">L’aide demandée ne pourra être </text:span><text:span text:style-name="T104">ni</text:span><text:span text:style-name="T103"> inférieure à 100 k€ par projet, ni supérieure à 1M€ par projet.</text:span></text:p>
            <text:p text:style-name="P64"><text:span text:style-name="T103">Le montant total de l’aide par porteur de projet pourra être plaf</text:span><text:span text:style-name="T105">onné, et il est laissé à l’appréciation du comité de sélection la possibilité de moduler, à la hausse ou à la baisse, les taux, le seuil, et les plafonds de subvention, </text:span><text:span text:style-name="T106">n</text:span><text:span text:style-name="T107">otamment en fonction du nombre de dossier</text:span><text:span text:style-name="T106">s</text:span><text:span text:style-name="T107"> déposés par rapport à l’enveloppe régionale.</text:span></text:p>
            <text:p text:style-name="P65"><text:span text:style-name="T101">Il est rappelé que la DSIL et la DSID</text:span><text:span text:style-name="Appel_20_note_20_de_20_bas_20_de_20_p.6"><text:span text:style-name="T101"><text:note text:id="ftn5" text:note-class="footnote"><text:note-citation>5</text:note-citation><text:note-body><text:p text:style-name="Footnote"><text:span text:style-name="T31"><text:s/></text:span>Dotation de soutien à l’investissement des départements</text:p></text:note-body></text:note></text:span></text:span><text:span text:style-name="T101"> agisse</text:span><text:span text:style-name="T96">nt de manière complémentaire à cet appel à projets. Elles peuvent notamment financer des aménagements non éligibles à l'appel à projets, co-financer des aménagements éligibles particulièrement structurants, ou encore des investissements en faveur du "savoir rouler à vélo" (piste d'entraînement, vélo et équipements pour les enfants, ...). </text:span></text:p>
            <text:h text:style-name="Heading_20_2" text:outline-level="2"><text:bookmark-start text:name="__RefHeading___Toc833859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mposition et soumission du dossier de candidature<text:bookmark-end text:name="__RefHeading___Toc833859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3">Le projet sera porté par une personne coordonnant le projet appelé « porteur du projet », représentant le territoire et qui devra présenter, c<text:span text:style-name="T64">oordonner et animer la réalisation du projet. </text:span></text:p>
            <text:p text:style-name="P58"><text:span text:style-name="T96">Les dossiers de candidature devront être déposés sur la plateforme de dépôt </text:span><text:span text:style-name="T53">avant le 18 mars 2022 (inclus) à l’adresse suivante :</text:span></text:p>
            <text:p text:style-name="P66"><text:a xlink:type="simple" xlink:href="https://www.demarches-simplifiees.fr/commencer/aap-hdf-amenagements-cyclables" text:style-name="Internet_20_link" text:visited-style-name="Visited_20_Internet_20_Link"><text:span text:style-name="Internet_20_link">https://www.demarches-simplifiees.fr/commencer/aap-hdf-amenagements-cyclables</text:span></text:a></text:p>
            <text:p text:style-name="P67">Le dossier de candidature doit être constitué :</text:p>
            <text:list xml:id="list267194328" text:style-name="WW8Num6">
              <text:list-item>
                <text:p text:style-name="P68">d’un dossier de présentation du projet au format <text:span text:style-name="T108">p</text:span><text:span text:style-name="T83">df</text:span><text:span text:style-name="T64"> et selon l</text:span><text:span text:style-name="T109">e modèle</text:span><text:span text:style-name="T64"> présenté en </text:span><text:span text:style-name="T73">Annexe </text:span><text:span text:style-name="T110">1</text:span><text:span text:style-name="T64"> : les éléments fournis doivent permettre au comité de sélection de vérifier son éligibilité (chap. </text:span><text:span text:style-name="T64"><text:bookmark-ref text:reference-format="number" text:ref-name="_Ref84592894">Erreur : source de la référence non trouvée</text:bookmark-ref></text:span><text:span text:style-name="T64">, </text:span><text:span text:style-name="T64"><text:bookmark-ref text:reference-format="number" text:ref-name="_Ref84592899">Erreur : source de la référence non trouvée</text:bookmark-ref></text:span><text:span text:style-name="T64"><text:s/>et </text:span><text:span text:style-name="T64"><text:bookmark-ref text:reference-format="number" text:ref-name="_Ref26965772">Erreur : source de la référence non trouvée</text:bookmark-ref></text:span><text:span text:style-name="T64">) et de conduire l’évaluation selon les cr</text:span>itères détaillés au chap. <text:bookmark-ref text:reference-format="number" text:ref-name="_Ref26965782">Erreur : source de la référence non trouvée</text:bookmark-ref> ; </text:p>
              </text:list-item>
              <text:list-item>
                <text:p text:style-name="P68">d’une lettre d’engagement sur l’honneur signée par la personne habilitée à engager le territoire selon le modèle en <text:span text:style-name="T71">Annexe </text:span><text:span text:style-name="T111">2</text:span> à signer et à joindre au format <text:span text:style-name="T108">pdf </text:span>;</text:p>
              </text:list-item>
              <text:list-item>
                <text:p text:style-name="P68">d’une fiche descriptive des coûts (voir <text:span text:style-name="T71">Annexe </text:span><text:span text:style-name="T111">4</text:span> - fichier <text:span text:style-name="T108">excel</text:span> à remplir et joindre au dossier au format <text:span text:style-name="T108">excel</text:span>) ; </text:p>
              </text:list-item>
              <text:list-item>
                <text:p text:style-name="P68">si des parte<text:span text:style-name="T64">naires sont associés au projet, le porteur de projet devra apporter la preuve qu’il représente valablement les autres partenaires dans cette démarche.</text:span></text:p>
              </text:list-item>
            </text:list>
            <text:p text:style-name="P69"><text:span text:style-name="T112">À</text:span> la demande des services instructeurs, des compléments au dossier pourront être demandés tout au long de l’instruction.</text:p>
            <text:h text:style-name="P31" text:outline-level="1"><text:bookmark-start text:name="__RefHeading___Toc8338599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ALYSE DES DOSSIERS<text:bookmark-end text:name="__RefHeading___Toc8338599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h text:style-name="Heading_20_2" text:outline-level="2"><text:bookmark-start text:name="__RefHeading___Toc833859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269657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ritères de recevabilité et d’éligibilité<text:bookmark-end text:name="__RefHeading___Toc83385993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269657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7">L’instruction s’assure de la recevabilité et de l’éligibilité des dossiers.</text:p>
            <text:p text:style-name="P70">Ne sont pas receva<text:span text:style-name="T64">bles :</text:span></text:p>
            <text:list xml:id="list3586746418" text:style-name="WW8Num13">
              <text:list-item>
                <text:p text:style-name="P71">les dossiers soumis hors délai ; </text:p>
              </text:list-item>
              <text:list-item>
                <text:p text:style-name="P71">les dossiers incomplets ou ne respectant pas les formats de soumission ou insuffisamment lisibles ;</text:p>
              </text:list-item>
              <text:list-item>
                <text:p text:style-name="P71">les dossiers présentant des incohérences entre les éléments fournis ;</text:p>
              </text:list-item>
              <text:list-item>
                <text:p text:style-name="P72"><text:span text:style-name="T64">les dossiers non déposés via la plateforme « démarche simplifiées »</text:span><text:span text:style-name="Appel_20_note_20_de_20_bas_20_de_20_p.3"><text:span text:style-name="T64"><text:note text:id="ftn5" text:note-class="footnote"><text:note-citation>6</text:note-citation><text:note-body><text:p text:style-name="P73"><text:span text:style-name="T31"><text:s/></text:span>Sauf difficulté technique dûment justifiée au préalable par mail à <text:span text:style-name="Internet_20_link"><text:span text:style-name="T15">relance-velo-hdf@developpement-durable.gouv.fr</text:span></text:span></text:p></text:note-body></text:note></text:span></text:span><text:span text:style-name="T64">.</text:span></text:p>
              </text:list-item>
            </text:list>
            <text:p text:style-name="P74">Ne sont pas éligibles :</text:p>
            <text:list xml:id="list268042654" text:style-name="WW8Num12">
              <text:list-item>
                <text:p text:style-name="P75">les projets n’entrant pas dans le champ de l’appel à projets (cf. parties <text:bookmark-ref text:reference-format="number" text:ref-name="_Ref83659736">Erreur : source de la référence non trouvée</text:bookmark-ref>, <text:bookmark-ref text:reference-format="number" text:ref-name="_Ref83659742">Erreur : source de la référence non trouvée</text:bookmark-ref><text:s/>et <text:bookmark-ref text:reference-format="number" text:ref-name="_Ref83659725">Erreur : source de la référence non trouvée</text:bookmark-ref>) ;</text:p>
              </text:list-item>
              <text:list-item>
                <text:p text:style-name="P75">les projets ne présentant pas de comptages routiers ;</text:p>
              </text:list-item>
              <text:list-item>
                <text:p text:style-name="P76">les projets ne prévoyant pas de comptages vélos, <text:span text:style-name="T113">pour ceux dont le coût est supérieur à 500k€</text:span> ;</text:p>
              </text:list-item>
              <text:list-item>
                <text:p text:style-name="P75">les projets dont le premier marché de travaux n’est pas notifié dans les 18 mois après l’annonce des lauréats, exception faite des projets particulièrement complexes ;</text:p>
              </text:list-item>
              <text:list-item>
                <text:p text:style-name="P75">les projets dont le premier marché de travaux aura été notifié avant le dépôt du dossier ; </text:p>
              </text:list-item>
              <text:list-item>
                <text:p text:style-name="P75">les projets dont la mise en service projetée est supérieure à 48 mois après la date de dépôt du dossier. Une prolongation pourra cependant, en cas exceptionnel de nécessité avérée, être autorisée par avenant à la convention de financement. </text:p>
              </text:list-item>
              <text:list-item>
                <text:p text:style-name="P75">les projets dont le porteur n’est pas éligible (cf. partie <text:bookmark-ref text:reference-format="number" text:ref-name="_Ref83659725">Erreur : source de la référence non trouvée</text:bookmark-ref>) ; </text:p>
              </text:list-item>
              <text:list-item>
                <text:p text:style-name="P75">les projets dont la demande de subvention est inférieure à 100 000 € ;</text:p>
              </text:list-item>
              <text:list-item>
                <text:p text:style-name="P77"><text:span text:style-name="T64">les projets ne respectant pas les critères définis au chapitre </text:span><text:span text:style-name="T64"><text:bookmark-ref text:reference-format="number" text:ref-name="_Ref83659714">Erreur : source de la référence non trouvée</text:bookmark-ref></text:span><text:span text:style-name="T64">. Un pr</text:span>ojet ne respectant pas strictement cette définition restera éligible si et seulement si ce choix est argumenté par le porteur (projet en lien avec une action cœur de ville ou un quartier prioritaire de la ville, reste de l’itinéraire en cours de réalisation et non existant, …).</text:p>
              </text:list-item>
            </text:list>
            <text:p text:style-name="P65"><text:span text:style-name="T114">La lisibilité des pièces du dossier est essentielle</text:span><text:span text:style-name="T115">. La candidature devra comporter suffisamment de détails et de justifications pour permettre d’évaluer les aspects techniques et financiers et les répercussions attendues ainsi que la qualité des aménagements projetés.</text:span></text:p>
            <text:p text:style-name="P29"/>
            <text:p text:style-name="P29">Les échanges techniques avec les correspondants identifiés en page 1 en amont du dépôt de dossier seront de nature à faciliter l’instruction des projets et concourront à la bonne évaluation des dossiers. En fonction des demandes, et des dossiers déposés, les instructeurs se réservent la possibilité de convier tous les porteurs à un échange formalisé.</text:p>
            <text:p text:style-name="P29"/>
            <text:h text:style-name="Heading_20_2" text:outline-level="2"><text:bookmark-start text:name="__RefHeading___Toc8338599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start text:name="_Ref269657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ritères d’évaluatio<text:span text:style-name="T64">n</text:span><text:bookmark-end text:name="__RefHeading___Toc8338599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bookmark-end text:name="_Ref2696578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4">Les dossiers de candidature devront contenir l’ensemble des informations nécessaires à l’évaluation. La lisibilité et la clarté d’exposition du dossier faciliteront son analyse et sa compréhension par le comité de sélection. Seules les propositions de projets satisfaisant aux critères de recevabilité et d’éligibilité seront évaluées. Les critères d’évaluation sont les suivants :</text:p>
            <text:list xml:id="list3242130236" text:style-name="WW8Num5">
              <text:list-item>
                <text:p text:style-name="P78"><text:span text:style-name="T64">Gouvernance et insertion da</text:span>ns une politique de déplacements</text:p>
              </text:list-item>
            </text:list>
            <text:list xml:id="list655892683" text:style-name="WW8Num8">
              <text:list-item>
                <text:p text:style-name="P79">l’inscription du projet dans une politique cyclable locale (interactions avec les itinéraires existants) ;</text:p>
              </text:list-item>
              <text:list-item>
                <text:p text:style-name="P79">la cohérence avec les schémas directeurs cyclables supra ou infra-territoriaux ;</text:p>
              </text:list-item>
              <text:list-item>
                <text:p text:style-name="P79">l’implication des associations ou des usagers (à défaut une consultation publique) ;</text:p>
              </text:list-item>
              <text:list-item>
                <text:p text:style-name="P80"><text:span text:style-name="T115">les impacts attendus sur les déplacements vélo du quotidien : description du type de populations touchées, du type de liaisons p</text:span><text:span text:style-name="T116">ermises par l’infrastructure projetée, du type de trajets concernés, réduction des distances à pied et à vélo entre l’infrastructure projetée et les principaux pôles générateurs de déplacements. Dans le cas de la pérennisation d’aménagements cyclables de transition </text:span><text:span text:style-name="T117">(dites « coronapistes »)</text:span><text:span text:style-name="T116">, une évaluation qualitative et/ou quantitative de l’attractivité de l’itinéraire est attendue. Une priorité sera donnée aux projets visant au désenclavement de populations situées dans des quartiers prioritaires au sens de la politique de la ville et en général aux publics jeunes ou fragiles, et à ceux situés sur une collectivité impliquée dans le programme « Action cœur de ville » ; </text:span></text:p>
              </text:list-item>
              <text:list-item>
                <text:p text:style-name="P81"><text:span text:style-name="T115">la cohérence du calendrier de réalisation prévisionnel (études, autorisations, travaux), l’état de maturité du projet au regard de l’état des procédures (commande publique, concertation, acquisitions foncières, </text:span><text:span text:style-name="T118">procédures</text:span><text:span text:style-name="T115"> environnementales, …).</text:span></text:p>
              </text:list-item>
            </text:list>
            <text:list xml:id="list80551355922393" text:continue-list="list3242130236" text:style-name="WW8Num5">
              <text:list-item>
                <text:p text:style-name="P82">Qualité technique :</text:p>
              </text:list-item>
            </text:list>
            <text:list xml:id="list80551586722731" text:continue-list="list655892683" text:style-name="WW8Num8">
              <text:list-item>
                <text:p text:style-name="P79"><text:span text:style-name="T64">la lisibilité et la complétude des éléments techniq</text:span>ues fournis ;</text:p>
              </text:list-item>
              <text:list-item>
                <text:p text:style-name="P79">la conformité de l’aménagement à la réglementation (statut de la voie, signalisation, etc.) et la cohérence entre le statut réglementaire et les usages attendus ;</text:p>
              </text:list-item>
              <text:list-item>
                <text:p text:style-name="P80"><text:span text:style-name="T115">le respect, sur </text:span><text:span text:style-name="T119">chacune des sections d’aménagement</text:span><text:span text:style-name="T115">, des recommandations du CEREMA en matière de type d’aménagement retenu (pistes cyclables, voies vertes, bandes cyclables, véloru</text:span><text:span text:style-name="T116">es, zones de rencontre…) en fonction du trafic et de la vitesse des véhicules ;</text:span></text:p>
              </text:list-item>
              <text:list-item>
                <text:p text:style-name="P83">le respect des dimensions de l’aménagement en fonction des usages attendus (largeur, nature des séparateurs, rayons de courbure, pentes…) ;</text:p>
              </text:list-item>
              <text:list-item>
                <text:p text:style-name="P84">le respect des enjeux écologiques identifiés ;</text:p>
              </text:list-item>
              <text:list-item>
                <text:p text:style-name="P79"><text:span text:style-name="T64">le respect des pentes de cheminement d’ac</text:span>cès à l’ouvrage ;</text:p>
              </text:list-item>
              <text:list-item>
                <text:p text:style-name="P79">le choix d’un revêtement adapté ;</text:p>
              </text:list-item>
              <text:list-item>
                <text:p text:style-name="P79">le respect des dimensions minimales des trottoirs ;</text:p>
              </text:list-item>
              <text:list-item>
                <text:p text:style-name="P79">le traitement en sécurité des intersections.</text:p>
              </text:list-item>
            </text:list>
            <text:list xml:id="list80551424116854" text:continue-list="list80551355922393" text:style-name="WW8Num5">
              <text:list-item>
                <text:p text:style-name="P78">Autres critères :</text:p>
              </text:list-item>
            </text:list>
            <text:list xml:id="list80552320648325" text:continue-list="list80551586722731" text:style-name="WW8Num8">
              <text:list-item>
                <text:p text:style-name="P80"><text:span text:style-name="T115">le montant de la subvention demandée, l’établissement de l’assiette éligible, le taux de subvention demandé et le respect du taux (tel que spécifié en partie </text:span><text:span text:style-name="T115"><text:bookmark-ref text:reference-format="number" text:ref-name="_Ref83659725">Erreur : source de la référence non trouvée</text:bookmark-ref></text:span><text:span text:style-name="T115">) ;</text:span></text:p>
              </text:list-item>
              <text:list-item>
                <text:p text:style-name="P85">le cas échéant, les justifications au non-respect strict de la définition d’un projet éligible (chap. C.4).</text:p>
                <text:p text:style-name="P86"/>
              </text:list-item>
            </text:list>
            <text:h text:style-name="P35" text:outline-level="2"><text:bookmark-start text:name="__RefHeading___Toc83385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hoix des lauréats<text:bookmark-end text:name="__RefHeading___Toc8338599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8"><text:span text:style-name="T115">La qualité des dossiers sera examinée par un </text:span><text:span text:style-name="T114">comité de sélection</text:span><text:span text:style-name="T115"> </text:span><text:span text:style-name="T120">régional</text:span><text:span text:style-name="T115">. Ce comité sera soumis à des exigences de confidentialité.</text:span></text:p>
            <text:p text:style-name="P74">La sélection des lauréats et du niveau de financement retenu sera fondée sur la proposition du comité de sélection. La notification de subvention ou la décision de rejet sera communiquée par courrier aux porteurs de projet. </text:p>
            <text:h text:style-name="P87" text:outline-level="1"><text:bookmark-start text:name="__RefHeading___Toc8338599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 VERSEMENT DES SUBVENTIONS AUX LAURÉATS<text:bookmark-end text:name="__RefHeading___Toc8338599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8"><text:span text:style-name="T115">Si les études peuvent avoir débuté avant le dépôt du dossier de soumission, tout dossier de soumission portant mention de travaux (qui font l’objet de la demande de subvention) commencés avant le dépôt du dossier ne sera pas examiné par le comité de sélection. De même, l’éventuelle subvention attribuée ne sera pas maintenue si la notification </text:span><text:span text:style-name="T118">du 1</text:span><text:span text:style-name="T121">er</text:span><text:span text:style-name="T118"> marché de travaux</text:span><text:span text:style-name="T115"> a eu lieu avant le dépôt du dossier.</text:span></text:p>
            <text:p text:style-name="P58"><text:span text:style-name="T115">L’annonce des lauréats devrait </text:span><text:span text:style-name="T122">intervenir </text:span><text:span text:style-name="T115">en mai 2022 </text:span><text:span text:style-name="T118">(date p</text:span><text:span text:style-name="T122">révisionnelle</text:span><text:span text:style-name="T118">)</text:span><text:span text:style-name="T115">.</text:span></text:p>
            <text:p text:style-name="P58"><text:span text:style-name="T115">La convention de financement déterminera les modalités de versement de la subvention.</text:span><text:span text:style-name="T120"> Cette convention sera signée avant fin 2022. Toute convention non signée au 31 décembre 2022 entraînera la perte inconditionnelle de la subvention accordée.</text:span></text:p>
            <text:p text:style-name="P58"><text:span text:style-name="T115">Aussi, toutes les pièces nécessaires à la signature de la convention devront être fournies au plus tard le 15 septembre 2022, par les lauréats </text:span><text:span text:style-name="T118">(y compris la délibération de la collectivité autorisant le porteur de projet à signer la convention)</text:span><text:span text:style-name="T115">.</text:span></text:p>
            <text:p text:style-name="P70">Après achèvement de l’intégralité des travaux et la mise en service du projet, le solde ne pourra être versé que sur présentation par le porteur de projet du décompte général et d’une note récapitulative sur le projet réalisé.</text:p>
            <text:h text:style-name="P31" text:outline-level="1"><text:bookmark-start text:name="__RefHeading___Toc833859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FIDENTIALITÉ DES RÉSULTATS ET SUIVI DES PROJETS RETENUS<text:bookmark-end text:name="__RefHeading___Toc8338599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0">Les documents et toute information appartenant au bénéficiaire et communiqués dans les dossiers sur quelque support que ce soit ainsi que tout élément obtenu en application de la décision ou de la convention de financement, ne sont pas cons<text:span text:style-name="T64">idérés comme confidentiels.</text:span></text:p>
            <text:p text:style-name="P74">Toutefois, par exception et à la demande du porteur, la décision peut prévoir l’institution d’un régime de confidentialité permettant la limitation de la diffusion des informations communiquées par le bénéficiaire aux seuls personnels des entités constituant le comité de sélection des projets. Le bénéficiaire s’engage alors à publier et à autoriser les services de l’État à publier une synthèse des résultats non protégés définis dans la décision ou la convention de financement. </text:p>
            <text:p text:style-name="P74">Le résumé du projet et sa localisation, proposés lors du dépôt de dossier, pourront être utilisés à des fins de communication de l’appel à projets.</text:p>
            <text:p text:style-name="P74">En outre, l’attribution d’une subvention dans le cadre de l’appel à projets vaut acceptation par le porteur de projet à :</text:p>
            <text:list xml:id="list1031537981" text:style-name="WW8Num3">
              <text:list-item>
                <text:p text:style-name="P88">participer aux réunions d’animation et de valorisation de l’appel à projets que pourraient organiser les services de l’État ou les autres membres du comité de sélection des projets ;</text:p>
              </text:list-item>
              <text:list-item>
                <text:p text:style-name="P88">convier les services de l’État et ses établissements publics territorialement compétents à la structure de pilotage du projet mise en place par le bénéficiaire ;</text:p>
              </text:list-item>
              <text:list-item>
                <text:p text:style-name="P88">rédiger un rapport diffusable sur le site internet des services de l’État ;</text:p>
              </text:list-item>
              <text:list-item>
                <text:p text:style-name="P88">le cas échéant utiliser un outil de suivi du projet fourni par le comité de sélection ;</text:p>
              </text:list-item>
              <text:list-item>
                <text:p text:style-name="P88">fournir différents livrables au fur et à mesure de l’avancement du projet.</text:p>
              </text:list-item>
            </text:list>
            <text:p text:style-name="P65"><text:span text:style-name="T116">Le porteur du projet s’engage, dans sa communication, à faire référence à l’aide de l’État, </text:span><text:span text:style-name="T123">et à apposer le logo</text:span><text:span text:style-name="T116"> France Relance </text:span><text:span text:style-name="T123">sur tous les documents</text:span><text:span text:style-name="T116">. </text:span><text:span text:style-name="T124">La convention de financement précisera les règles de communication s’agissant d’une aide «France Relanc</text:span><text:span text:style-name="T125">e».</text:span></text:p>
            <text:h text:style-name="P89" text:outline-level="1"><text:bookmark-start text:name="__RefHeading___Toc833859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NEXES<text:bookmark-end text:name="__RefHeading___Toc8338599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70">Annexe <text:span text:style-name="T112">1</text:span> : <text:span text:style-name="T60">Modèle</text:span> d<text:span text:style-name="T60">e</text:span> dossier de présentation du projet</text:p>
            <text:p text:style-name="P90">Annexe <text:span text:style-name="T126">2</text:span> : Modèle de lettre d’engagement</text:p>
            <text:p text:style-name="P90">Annexe <text:span text:style-name="T126">3</text:span> : Recommandations techniques du CEREMA</text:p>
            <text:p text:style-name="P70">Annexe <text:span text:style-name="T126">4</text:span> : Fiche descriptive des coûts à remplir</text:p>
            <text:p text:style-name="P70">Annexe <text:span text:style-name="T126">5</text:span> : Référence par commune pour les tailles d’unités urbaines (UU au 01/01/2021)</text:p>
            <text:p text:style-name="western"><text:span text:style-name="T127"/></text:p>
          </text:deletion>
        </text:changed-region>
        <text:changed-region xml:id="ct389105552" text:id="ct389105552">
          <text:insertion>
            <office:change-info>
              <dc:creator>Malcolm Mourez</dc:creator>
              <dc:date>2021-10-29T14:11:19</dc:date>
            </office:change-info>
          </text:insertion>
        </text:changed-region>
        <text:changed-region xml:id="ct389105792" text:id="ct389105792">
          <text:insertion>
            <office:change-info>
              <dc:creator>Malcolm Mourez</dc:creator>
              <dc:date>2021-10-29T14:01:25</dc:date>
            </office:change-info>
          </text:insertion>
        </text:changed-region>
        <text:changed-region xml:id="ct389106272" text:id="ct389106272">
          <text:insertion>
            <office:change-info>
              <dc:creator>Malcolm Mourez</dc:creator>
              <dc:date>2021-10-29T14:12:47</dc:date>
            </office:change-info>
          </text:insertion>
        </text:changed-region>
        <text:changed-region xml:id="ct389106512" text:id="ct389106512">
          <text:deletion>
            <office:change-info>
              <dc:creator>Malcolm Mourez</dc:creator>
              <dc:date>2021-11-04T09:30:17</dc:date>
            </office:change-info>
            <text:p text:style-name="P91"><text:span text:style-name="T128"><office:annotation><dc:creator>Jeanne DA SILVEIRA</dc:creator><dc:date>2021-11-03T15:12:13.336000000</dc:date><loext:sender-initials>JDS</loext:sender-initials><text:p text:style-name="P291"><text:span text:style-name="T561">Intérêt si <text:s/>la Guyane est renseignée sur la plateforme, sinon, mettre a minima « le cas échéant »</text:span></text:p></office:annotation></text:span></text:p>
          </text:deletion>
        </text:changed-region>
        <text:changed-region xml:id="ct389106752" text:id="ct389106752">
          <text:insertion>
            <office:change-info>
              <dc:creator>Malcolm Mourez</dc:creator>
              <dc:date>2021-10-29T14:12:47</dc:date>
            </office:change-info>
          </text:insertion>
        </text:changed-region>
        <text:changed-region xml:id="ct389106992" text:id="ct389106992">
          <text:deletion>
            <office:change-info>
              <dc:creator>Malcolm Mourez</dc:creator>
              <dc:date>2021-11-04T09:30:20</dc:date>
            </office:change-info>
            <text:p text:style-name="Standard"><text:span text:style-name="T129"><office:annotation><dc:creator>Jeanne DA SILVEIRA</dc:creator><dc:date>2021-11-03T15:13:33.818000000</dc:date><loext:sender-initials>JDS</loext:sender-initials><text:p text:style-name="P291"><text:span text:style-name="T561">À préciser, ce n’est pas parlant pour tout le monde</text:span></text:p></office:annotation></text:span></text:p>
          </text:deletion>
        </text:changed-region>
        <text:changed-region xml:id="ct389107232" text:id="ct389107232">
          <text:insertion>
            <office:change-info>
              <dc:creator>Malcolm Mourez</dc:creator>
              <dc:date>2021-10-29T14:12:47</dc:date>
            </office:change-info>
          </text:insertion>
        </text:changed-region>
        <text:changed-region xml:id="ct389107472" text:id="ct389107472">
          <text:insertion>
            <office:change-info>
              <dc:creator>Malcolm Mourez</dc:creator>
              <dc:date>2021-11-04T07:02:11</dc:date>
            </office:change-info>
          </text:insertion>
        </text:changed-region>
        <text:changed-region xml:id="ct383971552" text:id="ct383971552">
          <text:insertion>
            <office:change-info>
              <dc:creator>Malcolm Mourez</dc:creator>
              <dc:date>2021-10-29T14:12:47</dc:date>
            </office:change-info>
          </text:insertion>
        </text:changed-region>
        <text:changed-region xml:id="ct389107712" text:id="ct389107712">
          <text:deletion>
            <office:change-info>
              <dc:creator>Malcolm Mourez</dc:creator>
              <dc:date>2021-11-10T14:36:49</dc:date>
            </office:change-info>
            <text:p text:style-name="Standard"><text:span text:style-name="T130"><office:annotation><dc:creator>Jeanne DA SILVEIRA</dc:creator><dc:date>2021-11-03T15:14:08.832000000</dc:date><loext:sender-initials>JDS</loext:sender-initials><text:p text:style-name="P291"><text:span text:style-name="T561">Ou par mail selon ce qu’on fera</text:span></text:p></office:annotation></text:span></text:p>
          </text:deletion>
        </text:changed-region>
        <text:changed-region xml:id="ct389108432" text:id="ct389108432">
          <text:insertion>
            <office:change-info>
              <dc:creator>Malcolm Mourez</dc:creator>
              <dc:date>2021-11-10T15:25:54</dc:date>
            </office:change-info>
          </text:insertion>
        </text:changed-region>
        <text:changed-region xml:id="ct389108672" text:id="ct389108672">
          <text:insertion>
            <office:change-info>
              <dc:creator>Malcolm Mourez</dc:creator>
              <dc:date>2021-11-10T15:26:14</dc:date>
            </office:change-info>
          </text:insertion>
        </text:changed-region>
        <text:changed-region xml:id="ct389108912" text:id="ct389108912">
          <text:insertion>
            <office:change-info>
              <dc:creator>Malcolm Mourez</dc:creator>
              <dc:date>2021-11-10T15:32:39</dc:date>
            </office:change-info>
          </text:insertion>
        </text:changed-region>
        <text:changed-region xml:id="ct389109152" text:id="ct389109152">
          <text:insertion>
            <office:change-info>
              <dc:creator>Malcolm Mourez</dc:creator>
              <dc:date>2021-11-10T15:33:08</dc:date>
            </office:change-info>
          </text:insertion>
        </text:changed-region>
        <text:changed-region xml:id="ct389109392" text:id="ct389109392">
          <text:insertion>
            <office:change-info>
              <dc:creator>Malcolm Mourez</dc:creator>
              <dc:date>2021-10-29T14:12:47</dc:date>
            </office:change-info>
          </text:insertion>
        </text:changed-region>
        <text:changed-region xml:id="ct389109632" text:id="ct389109632">
          <text:insertion>
            <office:change-info>
              <dc:creator>Malcolm Mourez</dc:creator>
              <dc:date>2021-10-29T14:30:25</dc:date>
            </office:change-info>
          </text:insertion>
        </text:changed-region>
        <text:changed-region xml:id="ct389109872" text:id="ct389109872">
          <text:deletion>
            <office:change-info>
              <dc:creator>Malcolm Mourez</dc:creator>
              <dc:date>2021-11-04T09:30:25</dc:date>
            </office:change-info>
            <text:p text:style-name="Standard"><text:span text:style-name="T21"><office:annotation><dc:creator>Jeanne DA SILVEIRA</dc:creator><dc:date>2021-11-03T15:14:46.303000000</dc:date><loext:sender-initials>JDS</loext:sender-initials><text:p text:style-name="P291"><text:span text:style-name="T561">Quel cas pour la Guyane ? Je ne vois pas ? SIVU ?</text:span></text:p></office:annotation></text:span></text:p>
          </text:deletion>
        </text:changed-region>
        <text:changed-region xml:id="ct389110112" text:id="ct389110112">
          <text:insertion>
            <office:change-info>
              <dc:creator>Malcolm Mourez</dc:creator>
              <dc:date>2021-10-29T14:30:25</dc:date>
            </office:change-info>
          </text:insertion>
        </text:changed-region>
        <text:changed-region xml:id="ct389110352" text:id="ct389110352">
          <text:deletion>
            <office:change-info>
              <dc:creator>Jeanne DA SILVEIRA</dc:creator>
              <dc:date>2021-11-03T15:15:12</dc:date>
            </office:change-info>
            <text:p text:style-name="P92"><text:span text:style-name="T131">inconditionnellement</text:span></text:p>
          </text:deletion>
        </text:changed-region>
        <text:changed-region xml:id="ct389110592" text:id="ct389110592">
          <text:insertion>
            <office:change-info>
              <dc:creator>Malcolm Mourez</dc:creator>
              <dc:date>2021-10-29T14:30:25</dc:date>
            </office:change-info>
          </text:insertion>
        </text:changed-region>
        <text:changed-region xml:id="ct389150960" text:id="ct389150960">
          <text:insertion>
            <office:change-info>
              <dc:creator>Jeanne DA SILVEIRA</dc:creator>
              <dc:date>2021-11-03T15:15:46</dc:date>
            </office:change-info>
          </text:insertion>
        </text:changed-region>
        <text:changed-region xml:id="ct389151200" text:id="ct389151200">
          <text:insertion>
            <office:change-info>
              <dc:creator>Malcolm Mourez</dc:creator>
              <dc:date>2021-10-29T14:30:25</dc:date>
            </office:change-info>
          </text:insertion>
        </text:changed-region>
        <text:changed-region xml:id="ct389151440" text:id="ct389151440">
          <text:deletion>
            <office:change-info>
              <dc:creator>Jeanne DA SILVEIRA</dc:creator>
              <dc:date>2021-11-03T15:15:53</dc:date>
            </office:change-info>
            <text:p text:style-name="Standard"><text:span text:style-name="T132">maximum</text:span></text:p>
          </text:deletion>
        </text:changed-region>
        <text:changed-region xml:id="ct389151680" text:id="ct389151680">
          <text:insertion>
            <office:change-info>
              <dc:creator>Malcolm Mourez</dc:creator>
              <dc:date>2021-10-29T14:30:25</dc:date>
            </office:change-info>
          </text:insertion>
        </text:changed-region>
        <text:changed-region xml:id="ct389151920" text:id="ct389151920">
          <text:deletion>
            <office:change-info>
              <dc:creator>Jeanne DA SILVEIRA</dc:creator>
              <dc:date>2021-11-03T15:15:59</dc:date>
            </office:change-info>
            <text:p text:style-name="Standard"><text:span text:style-name="T133">à la baisse</text:span><text:span text:style-name="T134"> l</text:span></text:p>
          </text:deletion>
        </text:changed-region>
        <text:changed-region xml:id="ct389152160" text:id="ct389152160">
          <text:insertion>
            <office:change-info>
              <dc:creator>Malcolm Mourez</dc:creator>
              <dc:date>2021-11-04T07:05:09</dc:date>
            </office:change-info>
          </text:insertion>
        </text:changed-region>
        <text:changed-region xml:id="ct389152400" text:id="ct389152400">
          <text:insertion>
            <office:change-info>
              <dc:creator>Jeanne DA SILVEIRA</dc:creator>
              <dc:date>2021-11-03T15:15:59</dc:date>
            </office:change-info>
          </text:insertion>
        </text:changed-region>
        <text:changed-region xml:id="ct389153360" text:id="ct389153360">
          <text:insertion>
            <office:change-info>
              <dc:creator>Malcolm Mourez</dc:creator>
              <dc:date>2021-10-29T14:30:25</dc:date>
            </office:change-info>
          </text:insertion>
        </text:changed-region>
        <text:changed-region xml:id="ct389153600" text:id="ct389153600">
          <text:deletion>
            <office:change-info>
              <dc:creator>Malcolm Mourez</dc:creator>
              <dc:date>2021-11-04T09:30:29</dc:date>
            </office:change-info>
            <text:p text:style-name="Standard"><text:span text:style-name="T20"><office:annotation><dc:creator>Jeanne DA SILVEIRA</dc:creator><dc:date>2021-11-03T15:16:33.678000000</dc:date><loext:sender-initials>JDS</loext:sender-initials><text:p text:style-name="P291"><text:span text:style-name="T561">Donc on a le même sujet sur les AAP TCSP ?</text:span></text:p></office:annotation></text:span></text:p>
          </text:deletion>
        </text:changed-region>
        <text:changed-region xml:id="ct389153840" text:id="ct389153840">
          <text:insertion>
            <office:change-info>
              <dc:creator>Malcolm Mourez</dc:creator>
              <dc:date>2021-10-29T14:30:25</dc:date>
            </office:change-info>
          </text:insertion>
        </text:changed-region>
        <text:changed-region xml:id="ct389155040" text:id="ct389155040">
          <text:insertion>
            <office:change-info>
              <dc:creator>Malcolm Mourez</dc:creator>
              <dc:date>2021-10-29T15:32:32</dc:date>
            </office:change-info>
          </text:insertion>
        </text:changed-region>
        <text:changed-region xml:id="ct389155280" text:id="ct389155280">
          <text:deletion>
            <office:change-info>
              <dc:creator>Malcolm Mourez</dc:creator>
              <dc:date>2021-11-04T09:30:32</dc:date>
            </office:change-info>
            <text:p text:style-name="P93"><text:span text:style-name="T135"><office:annotation><dc:creator>Jeanne DA SILVEIRA</dc:creator><dc:date>2021-11-03T15:17:15.543000000</dc:date><loext:sender-initials>JDS</loext:sender-initials><text:p text:style-name="P291"><text:span text:style-name="T561">On se donne 15 mars ? </text:span></text:p></office:annotation></text:span></text:p>
          </text:deletion>
        </text:changed-region>
        <text:changed-region xml:id="ct389155520" text:id="ct389155520">
          <text:insertion>
            <office:change-info>
              <dc:creator>Malcolm Mourez</dc:creator>
              <dc:date>2021-10-29T15:32:32</dc:date>
            </office:change-info>
          </text:insertion>
        </text:changed-region>
        <text:changed-region xml:id="ct389156000" text:id="ct389156000">
          <text:deletion>
            <office:change-info>
              <dc:creator>Malcolm Mourez</dc:creator>
              <dc:date>2021-11-10T14:29:04</dc:date>
            </office:change-info>
            <text:p text:style-name="P66"><text:span text:style-name="T128"><office:annotation><dc:creator>Jeanne DA SILVEIRA</dc:creator><dc:date>2021-11-03T15:17:07.202000000</dc:date><loext:sender-initials>JDS</loext:sender-initials><text:p text:style-name="P291"><text:span text:style-name="T561">Donc à voir</text:span></text:p></office:annotation></text:span></text:p>
          </text:deletion>
        </text:changed-region>
        <text:changed-region xml:id="ct389156240" text:id="ct389156240">
          <text:insertion>
            <office:change-info>
              <dc:creator>Malcolm Mourez</dc:creator>
              <dc:date>2021-11-10T14:29:25</dc:date>
            </office:change-info>
          </text:insertion>
        </text:changed-region>
        <text:changed-region xml:id="ct389156480" text:id="ct389156480">
          <text:insertion>
            <office:change-info>
              <dc:creator>Malcolm Mourez</dc:creator>
              <dc:date>2021-10-29T15:32:32</dc:date>
            </office:change-info>
          </text:insertion>
        </text:changed-region>
        <text:changed-region xml:id="ct389156720" text:id="ct389156720">
          <text:insertion>
            <office:change-info>
              <dc:creator>Malcolm Mourez</dc:creator>
              <dc:date>2021-11-10T15:03:00</dc:date>
            </office:change-info>
          </text:insertion>
        </text:changed-region>
        <text:changed-region xml:id="ct389156960" text:id="ct389156960">
          <text:insertion>
            <office:change-info>
              <dc:creator>Malcolm Mourez</dc:creator>
              <dc:date>2021-10-29T15:32:32</dc:date>
            </office:change-info>
          </text:insertion>
        </text:changed-region>
        <text:changed-region xml:id="ct389157200" text:id="ct389157200">
          <text:insertion>
            <office:change-info>
              <dc:creator>Malcolm Mourez</dc:creator>
              <dc:date>2021-11-10T15:21:41</dc:date>
            </office:change-info>
          </text:insertion>
        </text:changed-region>
        <text:changed-region xml:id="ct389157440" text:id="ct389157440">
          <text:insertion>
            <office:change-info>
              <dc:creator>Malcolm Mourez</dc:creator>
              <dc:date>2021-10-29T15:32:32</dc:date>
            </office:change-info>
          </text:insertion>
        </text:changed-region>
        <text:changed-region xml:id="ct389163824" text:id="ct389163824">
          <text:deletion>
            <office:change-info>
              <dc:creator>Jeanne DA SILVEIRA</dc:creator>
              <dc:date>2021-11-04T10:11:12</dc:date>
            </office:change-info>
            <text:p text:style-name="P94"><text:span text:style-name="T136">invités</text:span></text:p>
          </text:deletion>
        </text:changed-region>
        <text:changed-region xml:id="ct389158400" text:id="ct389158400">
          <text:deletion>
            <office:change-info>
              <dc:creator>Malcolm Mourez</dc:creator>
              <dc:date>2021-11-10T15:07:15</dc:date>
            </office:change-info>
            <text:p text:style-name="P94"><text:span text:style-name="T137">encouragés</text:span></text:p>
          </text:deletion>
        </text:changed-region>
        <text:changed-region xml:id="ct389158160" text:id="ct389158160">
          <text:deletion>
            <office:change-info>
              <dc:creator>Jeanne DA SILVEIRA</dc:creator>
              <dc:date>2021-11-04T10:11:16</dc:date>
            </office:change-info>
            <text:p text:style-name="P94"><text:span text:style-name="T136">solliciter</text:span></text:p>
          </text:deletion>
        </text:changed-region>
        <text:changed-region xml:id="ct389157920" text:id="ct389157920">
          <text:deletion>
            <office:change-info>
              <dc:creator>Malcolm Mourez</dc:creator>
              <dc:date>2021-11-10T15:07:15</dc:date>
            </office:change-info>
            <text:p text:style-name="P94"><text:span text:style-name="T137">prendre contact avec</text:span></text:p>
          </text:deletion>
        </text:changed-region>
        <text:changed-region xml:id="ct389157680" text:id="ct389157680">
          <text:deletion>
            <office:change-info>
              <dc:creator>Jeanne DA SILVEIRA</dc:creator>
              <dc:date>2021-11-04T10:11:22</dc:date>
            </office:change-info>
            <text:p text:style-name="P94"><text:span text:style-name="T136">ed iuppa’l <text:s/>personnalisé de leur projet</text:span></text:p>
          </text:deletion>
        </text:changed-region>
        <text:changed-region xml:id="ct389164064" text:id="ct389164064">
          <text:insertion>
            <office:change-info>
              <dc:creator>Malcolm Mourez</dc:creator>
              <dc:date>2021-10-29T15:38:27</dc:date>
            </office:change-info>
          </text:insertion>
        </text:changed-region>
        <text:changed-region xml:id="ct389164304" text:id="ct389164304">
          <text:insertion>
            <office:change-info>
              <dc:creator>Malcolm Mourez</dc:creator>
              <dc:date>2021-10-29T15:39:30</dc:date>
            </office:change-info>
          </text:insertion>
        </text:changed-region>
        <text:changed-region xml:id="ct389164544" text:id="ct389164544">
          <text:insertion>
            <office:change-info>
              <dc:creator>Jeanne DA SILVEIRA</dc:creator>
              <dc:date>2021-11-04T09:05:50</dc:date>
            </office:change-info>
          </text:insertion>
        </text:changed-region>
        <text:changed-region xml:id="ct389164784" text:id="ct389164784">
          <text:insertion>
            <office:change-info>
              <dc:creator>Malcolm Mourez</dc:creator>
              <dc:date>2021-10-29T15:39:30</dc:date>
            </office:change-info>
          </text:insertion>
        </text:changed-region>
        <text:changed-region xml:id="ct389165024" text:id="ct389165024">
          <text:deletion>
            <office:change-info>
              <dc:creator>Malcolm Mourez</dc:creator>
              <dc:date>2021-11-04T09:30:41</dc:date>
            </office:change-info>
            <text:p text:style-name="P95"><text:span text:style-name="T138"><office:annotation><dc:creator>Jeanne DA SILVEIRA</dc:creator><dc:date>2021-11-03T15:17:37.932000000</dc:date><loext:sender-initials>JDS</loext:sender-initials><text:p text:style-name="P291"><text:span text:style-name="T561">Difficile <text:s/>juger à ce stade de recevabilité</text:span></text:p></office:annotation></text:span></text:p>
          </text:deletion>
        </text:changed-region>
        <text:changed-region xml:id="ct389165984" text:id="ct389165984">
          <text:insertion>
            <office:change-info>
              <dc:creator>Malcolm Mourez</dc:creator>
              <dc:date>2021-10-29T15:39:30</dc:date>
            </office:change-info>
          </text:insertion>
        </text:changed-region>
        <text:changed-region xml:id="ct389166224" text:id="ct389166224">
          <text:deletion>
            <office:change-info>
              <dc:creator>Malcolm Mourez</dc:creator>
              <dc:date>2021-11-04T09:30:48</dc:date>
            </office:change-info>
            <text:p text:style-name="P95"><text:span text:style-name="T138"><office:annotation><dc:creator>Jeanne DA SILVEIRA</dc:creator><dc:date>2021-11-03T15:18:00.429000000</dc:date><loext:sender-initials>JDS</loext:sender-initials><text:p><text:span text:style-name="T561">« n’est pas notifié » ou ne pourra être notifié ? </text:span></text:p></office:annotation></text:span></text:p>
          </text:deletion>
        </text:changed-region>
        <text:changed-region xml:id="ct389166704" text:id="ct389166704">
          <text:insertion>
            <office:change-info>
              <dc:creator>Malcolm Mourez</dc:creator>
              <dc:date>2021-10-29T15:39:30</dc:date>
            </office:change-info>
          </text:insertion>
        </text:changed-region>
        <text:changed-region xml:id="ct389166944" text:id="ct389166944">
          <text:deletion>
            <office:change-info>
              <dc:creator>Malcolm Mourez</dc:creator>
              <dc:date>2021-11-04T09:30:50</dc:date>
            </office:change-info>
            <text:p text:style-name="P96"><office:annotation><dc:creator>Jeanne DA SILVEIRA</dc:creator><dc:date>2021-11-03T15:18:30.598000000</dc:date><loext:sender-initials>JDS</loext:sender-initials><text:p text:style-name="P291"><text:span text:style-name="T561">n’est ce pas un peu « raide » ? cela me semble aller loin comme critère éliminatoire</text:span></text:p></office:annotation></text:p>
          </text:deletion>
        </text:changed-region>
        <text:changed-region xml:id="ct389167664" text:id="ct389167664">
          <text:insertion>
            <office:change-info>
              <dc:creator>Malcolm Mourez</dc:creator>
              <dc:date>2021-10-29T15:39:30</dc:date>
            </office:change-info>
          </text:insertion>
        </text:changed-region>
        <text:changed-region xml:id="ct389167904" text:id="ct389167904">
          <text:deletion>
            <office:change-info>
              <dc:creator>Malcolm Mourez</dc:creator>
              <dc:date>2021-11-04T09:30:59</dc:date>
            </office:change-info>
            <text:p text:style-name="P97"><text:span text:style-name="T128"><office:annotation><dc:creator>Jeanne DA SILVEIRA</dc:creator><dc:date>2021-11-03T15:19:30.320000000</dc:date><loext:sender-initials>JDS</loext:sender-initials><text:p text:style-name="P291"><text:span text:style-name="T561">Idem référence France mobilités ?</text:span></text:p></office:annotation></text:span></text:p>
          </text:deletion>
        </text:changed-region>
        <text:changed-region xml:id="ct389168144" text:id="ct389168144">
          <text:insertion>
            <office:change-info>
              <dc:creator>Malcolm Mourez</dc:creator>
              <dc:date>2021-10-29T15:39:30</dc:date>
            </office:change-info>
          </text:insertion>
        </text:changed-region>
        <text:changed-region xml:id="ct389168864" text:id="ct389168864">
          <text:insertion>
            <office:change-info>
              <dc:creator>Malcolm Mourez</dc:creator>
              <dc:date>2021-11-02T07:30:17</dc:date>
            </office:change-info>
          </text:insertion>
        </text:changed-region>
        <text:changed-region xml:id="ct389169104" text:id="ct389169104">
          <text:insertion>
            <office:change-info>
              <dc:creator>Jeanne DA SILVEIRA</dc:creator>
              <dc:date>2021-11-04T09:07:32</dc:date>
            </office:change-info>
          </text:insertion>
        </text:changed-region>
        <text:changed-region xml:id="ct389169344" text:id="ct389169344">
          <text:insertion>
            <office:change-info>
              <dc:creator>Malcolm Mourez</dc:creator>
              <dc:date>2021-11-02T07:30:17</dc:date>
            </office:change-info>
          </text:insertion>
        </text:changed-region>
        <text:changed-region xml:id="ct389169824" text:id="ct389169824">
          <text:insertion>
            <office:change-info>
              <dc:creator>Malcolm Mourez</dc:creator>
              <dc:date>2021-11-02T07:46:34</dc:date>
            </office:change-info>
          </text:insertion>
        </text:changed-region>
        <text:changed-region xml:id="ct389170064" text:id="ct389170064">
          <text:deletion>
            <office:change-info>
              <dc:creator>Malcolm Mourez</dc:creator>
              <dc:date>2021-11-04T10:17:43</dc:date>
            </office:change-info>
            <text:p text:style-name="P98"><text:span text:style-name="T139"><office:annotation><dc:creator>Jeanne DA SILVEIRA</dc:creator><dc:date>2021-11-03T15:20:52.538000000</dc:date><loext:sender-initials>JDS</loext:sender-initials><text:p text:style-name="P291"><text:span text:style-name="T561">Tu rappelles ici les attendus (publication sur site de l’itinéraire)...</text:span></text:p></office:annotation></text:span></text:p>
          </text:deletion>
        </text:changed-region>
        <text:changed-region xml:id="ct389170304" text:id="ct389170304">
          <text:insertion>
            <office:change-info>
              <dc:creator>Malcolm Mourez</dc:creator>
              <dc:date>2021-11-02T07:46:34</dc:date>
            </office:change-info>
          </text:insertion>
        </text:changed-region>
        <text:changed-region xml:id="ct389170544" text:id="ct389170544">
          <text:deletion>
            <office:change-info>
              <dc:creator>Malcolm Mourez</dc:creator>
              <dc:date>2021-11-04T09:32:14</dc:date>
            </office:change-info>
            <text:p text:style-name="P99"><office:annotation><dc:creator>Jeanne DA SILVEIRA</dc:creator><dc:date>2021-11-03T15:21:13.992000000</dc:date><loext:sender-initials>JDS</loext:sender-initials><text:p text:style-name="P291"><text:span text:style-name="T561">Pas très clair sur les attendus réels</text:span></text:p></office:annotation></text:p>
          </text:deletion>
        </text:changed-region>
        <text:changed-region xml:id="ct389170784" text:id="ct389170784">
          <text:insertion>
            <office:change-info>
              <dc:creator>Malcolm Mourez</dc:creator>
              <dc:date>2021-11-02T07:46:34</dc:date>
            </office:change-info>
          </text:insertion>
        </text:changed-region>
        <text:changed-region xml:id="ct389171024" text:id="ct389171024">
          <text:insertion>
            <office:change-info>
              <dc:creator>Malcolm Mourez</dc:creator>
              <dc:date>2021-11-02T07:53:49</dc:date>
            </office:change-info>
          </text:insertion>
        </text:changed-region>
        <text:changed-region xml:id="ct389171264" text:id="ct389171264">
          <text:insertion>
            <office:change-info>
              <dc:creator>Malcolm Mourez</dc:creator>
              <dc:date>2021-11-02T07:54:00</dc:date>
            </office:change-info>
          </text:insertion>
        </text:changed-region>
        <text:changed-region xml:id="ct389444048" text:id="ct389444048">
          <text:insertion>
            <office:change-info>
              <dc:creator>Malcolm Mourez</dc:creator>
              <dc:date>2021-11-02T07:55:01</dc:date>
            </office:change-info>
          </text:insertion>
        </text:changed-region>
        <text:changed-region xml:id="ct389444288" text:id="ct389444288">
          <text:insertion>
            <office:change-info>
              <dc:creator>Malcolm Mourez</dc:creator>
              <dc:date>2021-10-29T15:31:56</dc:date>
            </office:change-info>
          </text:insertion>
        </text:changed-region>
        <text:changed-region xml:id="ct389444528" text:id="ct389444528">
          <text:insertion>
            <office:change-info>
              <dc:creator>Malcolm Mourez</dc:creator>
              <dc:date>2021-10-29T15:29:2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change text:change-id="ct111456064"/><text:change text:change-id="ct383972272"/><text:change text:change-id="ct383972032"/><text:change-start text:change-id="ct111458224"/></text:p>
      <text:p text:style-name="P127">Plan France Relance Vélo</text:p>
      <text:p text:style-name="Title"><text:change-end text:change-id="ct111458224"/><text:span text:style-name="T144">Appel à </text:span><text:span text:style-name="T146">P</text:span><text:span text:style-name="T144">rojets </text:span><text:change text:change-id="ct388918592"/><text:change-start text:change-id="ct388918832"/><text:span text:style-name="T2">Guyane</text:span><text:change-end text:change-id="ct388918832"/><text:change text:change-id="ct388919072"/><text:change-start text:change-id="ct388919312"/><text:span text:style-name="T147"> – </text:span><text:change-end text:change-id="ct388919312"/><text:span text:style-name="T144">Aménagements cyclables</text:span></text:p>
      <text:p text:style-name="P5"><text:change text:change-id="ct388919552"/></text:p>
      <text:p text:style-name="P130"><text:change-start text:change-id="ct388919792"/>Les dossiers de candidature sont à envoyer à l’adresse :</text:p>
      <text:p text:style-name="P129"><text:a xlink:type="simple" xlink:href="mailto:pam.pce.deal-guyane@developpement-durable.gouv.fr" text:style-name="Internet_20_link" text:visited-style-name="Visited_20_Internet_20_Link">pam.pce.deal-guyane@developpement-durable.gouv.fr</text:a><text:span text:style-name="T151"> </text:span></text:p>
      <text:p text:style-name="P7"><text:change-end text:change-id="ct388919792"/><text:change text:change-id="ct388920512"/><text:change text:change-id="ct388920272"/><text:change text:change-id="ct388920032"/><text:change-start text:change-id="ct388920752"/><text:span text:style-name="T150">jusqu’au </text:span><text:change-end text:change-id="ct388920752"/><text:change-start text:change-id="ct388920992"/><text:span text:style-name="T153">31</text:span><text:change-end text:change-id="ct388920992"/><text:change-start text:change-id="ct388921232"/><text:span text:style-name="T152">/03/2022</text:span><text:change-end text:change-id="ct388921232"/><text:change-start text:change-id="ct388921472"/></text:p>
      <text:p text:style-name="P10"><text:change-end text:change-id="ct388921472"/><text:change text:change-id="ct388922432"/><text:change text:change-id="ct388922192"/><text:change text:change-id="ct388921712"/><text:a xlink:type="simple" xlink:href="https://www.demarches-simplifiees.fr/commencer/aap-hdf-amenagements-cyclables" text:style-name="Internet_20_link" text:visited-style-name="Visited_20_Internet_20_Link"><text:span text:style-name="T5"/></text:a></text:p>
      <text:p text:style-name="P11"><text:span text:style-name="T7">Toute demande de renseignements concernant cet appel à projets doit être formulée auprès du service </text:span><text:change text:change-id="ct388922912"/><text:change text:change-id="ct388922672"/><text:change-start text:change-id="ct388923152"/><text:span text:style-name="T169">Transition Écologique et Connaissance Territoriale</text:span><text:change-end text:change-id="ct388923152"/><text:span text:style-name="T7"> de la Direction </text:span><text:change text:change-id="ct388923392"/><text:change-start text:change-id="ct388923632"/><text:span text:style-name="T169">Générale des Territoires et de la Mer</text:span><text:change-end text:change-id="ct388923632"/><text:span text:style-name="T8"> </text:span><text:change-start text:change-id="ct388923872"/><text:span text:style-name="T9">via</text:span><text:change-end text:change-id="ct388923872"/><text:change-start text:change-id="ct388924112"/><text:span text:style-name="T9"> l’adresse ci-dessus, en mettant en copie les correspondants </text:span><text:change-end text:change-id="ct388924112"/><text:change text:change-id="ct388921952"/><text:change-start text:change-id="ct388924352"/><text:span text:style-name="T9">indiqués dans l’encart.</text:span><text:change-end text:change-id="ct388924352"/></text:p>
      <text:p text:style-name="P132"/>
      <table:table table:name="Tableau1" table:style-name="Tableau1">
        <table:table-column table:style-name="Tableau1.A"/>
        <table:table-row table:style-name="Tableau1.1">
          <table:table-cell table:style-name="Tableau1.A1" office:value-type="string">
            <text:p text:style-name="P12">Il est très vivement recommandé d<text:change text:change-id="ct388924592"/><text:change-start text:change-id="ct388924832"/><text:span text:style-name="T546">e contacte</text:span><text:change-end text:change-id="ct388924832"/><text:change-start text:change-id="ct388925072"/><text:span text:style-name="T546">r les services de la DGTM ainsi que la cellule régionale France Mobilités afin de bénéficier d’un accompagnement avant le dépôt final du dossier</text:span><text:change-end text:change-id="ct388925072"/>.</text:p>
            <text:p text:style-name="P13"><text:change text:change-id="ct388925312"/><text:change-start text:change-id="ct388925552"/><text:s text:c="4"/><text:change-end text:change-id="ct388925552"/><text:change-start text:change-id="ct388925792"/>Les <text:change-end text:change-id="ct388925792"/><text:change-start text:change-id="ct388926032"/>correspondants sur les sujets mobilité<text:span text:style-name="T555">s</text:span> à la DGTM sont :<text:change-end text:change-id="ct388926032"/></text:p>
            <text:p text:style-name="P138"><text:change-start text:change-id="ct388992320"/>Malcolm MOUREZ</text:p>
            <text:p text:style-name="P23"><text:a xlink:type="simple" xlink:href="mailto:malcolm.mourez@developpement-durable.gouv.fr" text:style-name="Internet_20_link" text:visited-style-name="Visited_20_Internet_20_Link">malcolm.mourez@developpement-durable.gouv.fr</text:a></text:p>
            <text:p text:style-name="P14"><text:change-end text:change-id="ct388992320"/><text:change text:change-id="ct388992560"/><text:change-start text:change-id="ct388992800"/>05 94 29 51 33</text:p>
            <text:p text:style-name="P15"><text:change-end text:change-id="ct388992800"/><text:change text:change-id="ct388994000"/><text:change text:change-id="ct388993760"/><text:change text:change-id="ct388993520"/><text:change text:change-id="ct388993280"/><text:change text:change-id="ct388993040"/><text:change-start text:change-id="ct388994240"/></text:p>
            <text:p text:style-name="P18"><text:change-end text:change-id="ct388994240"/><text:change text:change-id="ct388994720"/><text:change text:change-id="ct388994480"/><text:change-start text:change-id="ct388994960"/>Hervé TONNERRE<text:change-end text:change-id="ct388994960"/></text:p>
            <text:p text:style-name="P19"><text:change text:change-id="ct388995200"/><text:change-start text:change-id="ct388995440"/><text:span text:style-name="Internet_20_link"><text:span text:style-name="T15">herve.tonnerre@developpement-durable.gouv.fr</text:span></text:span><text:change-end text:change-id="ct388995440"/></text:p>
            <text:p text:style-name="P20"><text:change text:change-id="ct388995680"/><text:change-start text:change-id="ct388995920"/>05 94 29 75 39<text:change-end text:change-id="ct388995920"/><text:change-start text:change-id="ct388996160"/></text:p>
            <text:p text:style-name="P20"/>
            <text:p text:style-name="P135"><text:change-end text:change-id="ct388996160"/><text:change-start text:change-id="ct388996400"/>J<text:span text:style-name="T546">eanne DA SILVEIRA</text:span></text:p>
            <text:p text:style-name="P21"><text:a xlink:type="simple" xlink:href="mailto:Jeanne.Da-silveira@developpement-durable.gouv.fr" text:style-name="Internet_20_link" text:visited-style-name="Visited_20_Internet_20_Link"><text:span text:style-name="Internet_20_link"><text:span text:style-name="T175">Jeanne.Da-silveira@developpement-durable.gouv.fr</text:span></text:span></text:a><text:change-end text:change-id="ct388996400"/><text:change text:change-id="ct388996640"/><text:change-start text:change-id="ct388996880"/></text:p>
            <text:p text:style-name="P22"><text:change-end text:change-id="ct388996880"/><text:change text:change-id="ct388997120"/><text:change-start text:change-id="ct388997360"/><text:span text:style-name="Internet_20_link"><text:span text:style-name="T236">05 94 29 75 59</text:span></text:span><text:change-end text:change-id="ct388997360"/></text:p>
            <text:p text:style-name="P136"/>
          </table:table-cell>
        </table:table-row>
      </table:table>
      <text:p text:style-name="P24"><text:change text:change-id="ct388997840"/><text:change text:change-id="ct388997600"/></text:p>
      <text:table-of-content text:style-name="Sect1" text:name="Table des matières1">
        <text:table-of-content-source text:outline-level="9"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43"><text:soft-page-break/><text:a xlink:type="simple" xlink:href="#__RefHeading___Toc31942_3701972457" text:style-name="Internet_20_link" text:visited-style-name="Visited_20_Internet_20_Link"><text:s/>A. CONTEXTE ET ENJEUX<text:tab/>3</text:a></text:p>
          <text:p text:style-name="P143"><text:a xlink:type="simple" xlink:href="#__RefHeading___Toc31944_3701972457" text:style-name="Internet_20_link" text:visited-style-name="Visited_20_Internet_20_Link"><text:s/>B. OBJECTIF DE L’APPEL À PROJETS<text:tab/>4</text:a></text:p>
          <text:p text:style-name="P143"><text:a xlink:type="simple" xlink:href="#__RefHeading___Toc31946_3701972457" text:style-name="Internet_20_link" text:visited-style-name="Visited_20_Internet_20_Link"><text:s/>C. CARACTERISTIQUES DES PROJETS<text:tab/>4</text:a></text:p>
          <text:p text:style-name="P144"><text:a xlink:type="simple" xlink:href="#__RefHeading___Toc31948_3701972457" text:style-name="Internet_20_link" text:visited-style-name="Visited_20_Internet_20_Link"><text:s/></text:a><text:a xlink:type="simple" xlink:href="#__RefHeading___Toc31948_3701972457" text:style-name="Internet_20_link" text:visited-style-name="Visited_20_Internet_20_Link"><text:span text:style-name="T108">C.1. </text:span></text:a><text:a xlink:type="simple" xlink:href="#__RefHeading___Toc31948_3701972457" text:style-name="Internet_20_link" text:visited-style-name="Visited_20_Internet_20_Link"><text:span text:style-name="T108">Répondant à un besoin identifié</text:span></text:a><text:a xlink:type="simple" xlink:href="#__RefHeading___Toc31948_3701972457" text:style-name="Internet_20_link" text:visited-style-name="Visited_20_Internet_20_Link"><text:tab/>4</text:a></text:p>
          <text:p text:style-name="P144"><text:a xlink:type="simple" xlink:href="#__RefHeading___Toc31950_3701972457" text:style-name="Internet_20_link" text:visited-style-name="Visited_20_Internet_20_Link"><text:s/>C.2. Un diagnostic territorial<text:tab/>4</text:a></text:p>
          <text:p text:style-name="P144"><text:a xlink:type="simple" xlink:href="#__RefHeading___Toc31952_3701972457" text:style-name="Internet_20_link" text:visited-style-name="Visited_20_Internet_20_Link"><text:s/>C.3. Des impacts sur la fréquentation<text:tab/>4</text:a></text:p>
          <text:p text:style-name="P144"><text:a xlink:type="simple" xlink:href="#__RefHeading___Toc31954_3701972457" text:style-name="Internet_20_link" text:visited-style-name="Visited_20_Internet_20_Link"><text:s/>C.4. Typologie de projets éligibles<text:tab/>5</text:a></text:p>
          <text:p text:style-name="P144"><text:a xlink:type="simple" xlink:href="#__RefHeading___Toc31956_3701972457" text:style-name="Internet_20_link" text:visited-style-name="Visited_20_Internet_20_Link"><text:s/>C.5. Calendrier de mise en service<text:tab/>5</text:a></text:p>
          <text:p text:style-name="P143"><text:a xlink:type="simple" xlink:href="#__RefHeading___Toc31958_3701972457" text:style-name="Internet_20_link" text:visited-style-name="Visited_20_Internet_20_Link"><text:s/>D. MODALITES DE L’APPEL À PROJETS<text:tab/>6</text:a></text:p>
          <text:p text:style-name="P144"><text:a xlink:type="simple" xlink:href="#__RefHeading___Toc31960_3701972457" text:style-name="Internet_20_link" text:visited-style-name="Visited_20_Internet_20_Link"><text:s/>D.1. Porteurs éligibles<text:tab/>6</text:a></text:p>
          <text:p text:style-name="P144"><text:a xlink:type="simple" xlink:href="#__RefHeading___Toc31962_3701972457" text:style-name="Internet_20_link" text:visited-style-name="Visited_20_Internet_20_Link"><text:s/></text:a><text:a xlink:type="simple" xlink:href="#__RefHeading___Toc31962_3701972457" text:style-name="Internet_20_link" text:visited-style-name="Visited_20_Internet_20_Link"><text:span text:style-name="T108">D.2. Nature de la subvention </text:span></text:a><text:a xlink:type="simple" xlink:href="#__RefHeading___Toc31962_3701972457" text:style-name="Internet_20_link" text:visited-style-name="Visited_20_Internet_20_Link"><text:span text:style-name="T108">et </text:span></text:a><text:a xlink:type="simple" xlink:href="#__RefHeading___Toc31962_3701972457" text:style-name="Internet_20_link" text:visited-style-name="Visited_20_Internet_20_Link"><text:span text:style-name="T108">taux d’aide</text:span></text:a><text:a xlink:type="simple" xlink:href="#__RefHeading___Toc31962_3701972457" text:style-name="Internet_20_link" text:visited-style-name="Visited_20_Internet_20_Link"><text:tab/>6</text:a></text:p>
          <text:p text:style-name="P144"><text:a xlink:type="simple" xlink:href="#__RefHeading___Toc37953_3701972457" text:style-name="Internet_20_link" text:visited-style-name="Visited_20_Internet_20_Link"><text:s/>D.3. Assiette éligible<text:tab/>7</text:a></text:p>
          <text:p text:style-name="P144"><text:a xlink:type="simple" xlink:href="#__RefHeading___Toc37955_3701972457" text:style-name="Internet_20_link" text:visited-style-name="Visited_20_Internet_20_Link"><text:s/></text:a><text:a xlink:type="simple" xlink:href="#__RefHeading___Toc37955_3701972457" text:style-name="Internet_20_link" text:visited-style-name="Visited_20_Internet_20_Link"><text:span text:style-name="T108">D</text:span></text:a><text:a xlink:type="simple" xlink:href="#__RefHeading___Toc37955_3701972457" text:style-name="Internet_20_link" text:visited-style-name="Visited_20_Internet_20_Link"><text:span text:style-name="T108">.</text:span></text:a><text:a xlink:type="simple" xlink:href="#__RefHeading___Toc37955_3701972457" text:style-name="Internet_20_link" text:visited-style-name="Visited_20_Internet_20_Link"><text:span text:style-name="T108">4</text:span></text:a><text:a xlink:type="simple" xlink:href="#__RefHeading___Toc37955_3701972457" text:style-name="Internet_20_link" text:visited-style-name="Visited_20_Internet_20_Link"><text:span text:style-name="T108">. Composition et soumission du dossier de candidature<text:tab/>7</text:span></text:a></text:p>
          <text:p text:style-name="P143"><text:a xlink:type="simple" xlink:href="#__RefHeading___Toc21092_1890251934" text:style-name="Internet_20_link" text:visited-style-name="Visited_20_Internet_20_Link"><text:s/>E. ANALYSE DES DOSSIERS<text:tab/>8</text:a></text:p>
          <text:p text:style-name="P144"><text:a xlink:type="simple" xlink:href="#__RefHeading___Toc21094_1890251934" text:style-name="Internet_20_link" text:visited-style-name="Visited_20_Internet_20_Link"><text:s/>E.1. Critères de recevabilité et d’éligibilité<text:tab/>8</text:a></text:p>
          <text:p text:style-name="P144"><text:a xlink:type="simple" xlink:href="#__RefHeading___Toc21096_1890251934" text:style-name="Internet_20_link" text:visited-style-name="Visited_20_Internet_20_Link"><text:s/>E.2. Critères d’évaluation<text:tab/>8</text:a></text:p>
          <text:p text:style-name="P144"><text:a xlink:type="simple" xlink:href="#__RefHeading___Toc21098_1890251934" text:style-name="Internet_20_link" text:visited-style-name="Visited_20_Internet_20_Link"><text:s/>E.3. Choix des lauréats<text:tab/>9</text:a></text:p>
          <text:p text:style-name="P143"><text:a xlink:type="simple" xlink:href="#__RefHeading___Toc21100_1890251934" text:style-name="Internet_20_link" text:visited-style-name="Visited_20_Internet_20_Link"><text:s/>F. MODALITES DE VERSEMENT DES SUBVENTIONS AUX LAUREATS<text:tab/>10</text:a></text:p>
          <text:p text:style-name="P143"><text:a xlink:type="simple" xlink:href="#__RefHeading___Toc21102_1890251934" text:style-name="Internet_20_link" text:visited-style-name="Visited_20_Internet_20_Link"><text:s/>G. CONFIDENTIALITÉ DES RÉSULTATS ET SUIVI DES PROJETS RETENUS<text:tab/>10</text:a></text:p>
          <text:p text:style-name="P143"><text:a xlink:type="simple" xlink:href="#__RefHeading___Toc21104_1890251934" text:style-name="Internet_20_link" text:visited-style-name="Visited_20_Internet_20_Link"><text:s/>ANNEXES<text:tab/>12</text:a></text:p>
        </text:index-body>
      </text:table-of-content>
      <text:h text:style-name="P229" text:outline-level="1" text:is-list-header="true"><text:bookmark-start text:name="__RefHeading___Toc31942_3701972457"/><text:change-start text:change-id="ct388926272"/><text:span text:style-name="T157">A.</text:span><text:span text:style-name="T156"> </text:span><text:span text:style-name="T158">CONTEXTE ET ENJEUX</text:span><text:span text:style-name="T156"> </text:span><text:bookmark-end text:name="__RefHeading___Toc31942_3701972457"/></text:h>
      <text:p text:style-name="Standard"><text:span text:style-name="T434">Bien qu’e</text:span><text:span text:style-name="T21">nviron </text:span><text:span text:style-name="T434">deux tiers</text:span><text:span text:style-name="T21"> des déplacements en France </text:span><text:span text:style-name="T434">soient</text:span><text:span text:style-name="T21"> inférieurs à </text:span><text:span text:style-name="T434">5 </text:span><text:span text:style-name="T21">km, la plupart sont effectués en véhicule automobile. </text:span><text:span text:style-name="T434">Pourtant</text:span><text:span text:style-name="T21">, la marche et le vélo sont plus pertinents et efficaces pour les </text:span><text:span text:style-name="T434">plus courts </text:span><text:span text:style-name="T21">trajets, à bien des égards. Ils s’accompagnent en effet de bénéfices individuels et collectifs en termes de qualité de l’air, de santé, d’attractivité des territoires, de transition écologique et énergétique, d’accès à la mobilité pour tous, de qualité de vie et enfin d’emploi.</text:span></text:p>
      <text:p text:style-name="Standard"><text:span text:style-name="T21">Pouvoir choisir de réaliser ces trajets à vélo suppose de mettre en place une véritable culture vélo et d’en bâtir l’écosystème sur tout le territoire. Répondre aux enjeux de la mobilité du quotidien, c’est en effet considérer le vélo comme une véritable solution de mobilité. Dans un contexte où la France accuse un retard important par rapport à ses voisins européens en matière de part modale du vélo, il est important d’inverser la tendance. La part modale française est d’à peine 3 % alors qu’elle représente 10 % en Allemagne et 28 % aux Pays-Bas. </text:span><text:span text:style-name="T499"><text:s/></text:span></text:p>
      <text:p text:style-name="Standard"><text:span text:style-name="T21">Les itinéraires cyclables sécurisé</text:span><text:span text:style-name="T435">s</text:span><text:span text:style-name="T21"> sur toute leur longueur, en site propre protégés de la circulation automobile lorsque le trafic et la vitesse le nécessite, ne sont aujourd’hui pas assez nombreux et ne permettent pas d’apporter un sentiment de sécurité sur la totalité du parcours, nécessaire à une pratique du vélo. De nombreux itinéraires cyclables sont peu utilisés ou peu utilisables dans des conditions de sécurité suffisantes car les discontinuités génèrent un inconfort important pour les utilisateurs et interdisent à un grand nombre de cyclistes une pratique quotidienne effective. Les principales discontinuités sont liées à l’absence d’ouvrage d’art permettant le franchissement de coupures naturelles (fleuve, canal, …) et de grandes infrastructures (voie ferrée, autoroutes, …) ainsi qu’à des points noirs de sécurité routière (carrefours, entrées de ville, voies rapides, ...) </text:span><text:span text:style-name="T499"><text:s/></text:span></text:p>
      <text:p text:style-name="P114">La loi d’orientation des mobilités (LOM), du 24 décembre 2019 et le Plan vélo et mobilités actives se proposent de faire de la France un pays dans lequel les mobilités actives sont des modes de déplacement à part entière, en triplant notamment la part modale du vélo pour atteindre 9% d’ici à 2024.</text:p>
      <text:p text:style-name="P124"><text:span text:style-name="T21">À cette fin, plusieurs leviers, notamment financiers, ont été actionnés </text:span><text:span text:style-name="T435">au niveau national </text:span><text:span text:style-name="T21">:</text:span></text:p>
      <text:list xml:id="list485031937" text:style-name="L1">
        <text:list-item>
          <text:p text:style-name="P186"><text:change-end text:change-id="ct388926272"/><text:change-start text:change-id="ct388998080"/><text:span text:style-name="T435">La </text:span><text:change-end text:change-id="ct388998080"/><text:change-start text:change-id="ct388998320"/><text:span text:style-name="T21">dotation de soutien à l’investissement public local (DSIL) avec 500 millions d’euros sur 5 ans dans le cadre du Grand plan d’investissements à la disposition des collectivités pour "développer des services de transport de proximité durables", notamment les aménagements cyclables ; </text:span></text:p>
        </text:list-item>
        <text:list-item>
          <text:p text:style-name="P186"><text:span text:style-name="T21">Le Fonds national « mobilité actives », d’un montant de 350 M€ sur 7 ans visant à soutenir, accélérer et amplifier les projets de création d’axes cyclables structurants dans les collectivités</text:span><text:change-end text:change-id="ct388998320"/><text:change-start text:change-id="ct388998800"/><text:span text:style-name="T21"> ;</text:span></text:p>
        </text:list-item>
        <text:list-item>
          <text:p text:style-name="P168">L’enveloppe de 100 millions d’euros du plan France Relance dédiée au financement d’aménagements cyclables<text:change-end text:change-id="ct388998800"/><text:change-start text:change-id="ct388999040"/>, <text:span text:style-name="T548">d’où sont issus les </text:span><text:change-end text:change-id="ct388999040"/><text:change-start text:change-id="ct388998560"/><text:span text:style-name="T548">fonds pour le présent appel à projet.</text:span><text:change-end text:change-id="ct388998560"/><text:change-start text:change-id="ct388999280"/></text:p>
        </text:list-item>
      </text:list>
      <text:p text:style-name="P25">Cette diversité des sources de financement disponibles, qui sont partiellement complémentaires<text:change-end text:change-id="ct388999280"/><text:change-start text:change-id="ct388999520"/> (voir <text:s/>chapitre E.2), <text:change-end text:change-id="ct388999520"/><text:change text:change-id="ct388999760"/><text:change-start text:change-id="ct389000000"/><text:span text:style-name="T554">encourage les collectivités </text:span><text:change-end text:change-id="ct389000000"/><text:change text:change-id="ct389000240"/><text:change-start text:change-id="ct389000480"/><text:span text:style-name="T554">candidates </text:span><text:change-end text:change-id="ct389000480"/><text:change text:change-id="ct389000720"/><text:change-start text:change-id="ct389000960"/><text:span text:style-name="T554">à rechercher </text:span><text:change-end text:change-id="ct389000960"/><text:change text:change-id="ct389001200"/><text:change-start text:change-id="ct389001440"/><text:span text:style-name="T554">des</text:span> <text:span text:style-name="T554">sources</text:span><text:change-end text:change-id="ct389001440"/><text:change-start text:change-id="ct389001680"/> <text:change-end text:change-id="ct389001680"/><text:change text:change-id="ct389001920"/><text:change-start text:change-id="ct389002160"/><text:span text:style-name="T554">multiples de financement</text:span><text:change-end text:change-id="ct389002160"/><text:change-start text:change-id="ct389002400"/> <text:change-end text:change-id="ct389002400"/><text:change text:change-id="ct389002640"/><text:change-start text:change-id="ct389002880"/><text:span text:style-name="T554">pour consolider les plans de financements des projets. </text:span><text:change-end text:change-id="ct389002880"/><text:change-start text:change-id="ct389003120"/></text:p>
      <text:p text:style-name="P26"><text:change-end text:change-id="ct389003120"/><text:change text:change-id="ct389003360"/><text:change-start text:change-id="ct389003600"/></text:p>
      <text:p text:style-name="P26"/>
      <text:p text:style-name="P26"/>
      <text:p text:style-name="P26"/>
      <text:p text:style-name="P26"><text:change-end text:change-id="ct389003600"/><text:change text:change-id="ct389003840"/><text:change-start text:change-id="ct389004080"/></text:p>
      <text:h text:style-name="P231" text:outline-level="1" text:is-list-header="true"><text:bookmark-start text:name="__RefHeading___Toc31944_3701972457"/><text:soft-page-break/>B. OBJECTIF DE L’APPEL À PROJETS<text:bookmark-end text:name="__RefHeading___Toc31944_3701972457"/></text:h>
      <text:p text:style-name="Standard"><text:span text:style-name="T21">L’objectif de ce nouvel appel à projets, piloté par </text:span><text:span text:style-name="T271">un comité régional</text:span><text:change-end text:change-id="ct389004080"/><text:change text:change-id="ct389004320"/><text:change-start text:change-id="ct389004560"/><text:span text:style-name="T271"> comprenant la Direction Générale de </text:span><text:span text:style-name="T272">la </text:span><text:span text:style-name="T271">Coordination et d</text:span><text:span text:style-name="T272">e l’</text:span><text:span text:style-name="T271">Animation Territoriale, </text:span><text:span text:style-name="T273">le </text:span><text:span text:style-name="T271">CEREMA, </text:span><text:span text:style-name="T273">l’</text:span><text:span text:style-name="T271">ADEME, </text:span><text:span text:style-name="T273">la B</text:span><text:span text:style-name="T271">anque des Territoires et D</text:span><text:span text:style-name="T260">irection </text:span><text:span text:style-name="T271">G</text:span><text:span text:style-name="T260">énérale des </text:span><text:span text:style-name="T271">T</text:span><text:span text:style-name="T260">erritoires et de la </text:span><text:span text:style-name="T271">M</text:span><text:span text:style-name="T260">er sous l’autorité du préfet de région</text:span><text:span text:style-name="T128">,</text:span><text:span text:style-name="T21"> est de </text:span><text:span text:style-name="T20">soutenir les maîtres d’ouvrage publics en leur apportant une source de financement complémentaire pour débloquer des aménagements cyclables identifiés comme nécessaires, notamment dans les secteurs à enjeux pour les mobilités du quotidien</text:span><text:change-end text:change-id="ct389004560"/><text:change-start text:change-id="ct389005040"/><text:span text:style-name="T20">.</text:span><text:change-end text:change-id="ct389005040"/><text:change-start text:change-id="ct389005280"/><text:span text:style-name="T20"> </text:span><text:change-end text:change-id="ct389005280"/><text:change text:change-id="ct389005520"/><text:change-start text:change-id="ct389004800"/></text:p>
      <text:h text:style-name="P232" text:outline-level="1" text:is-list-header="true"><text:bookmark-start text:name="__RefHeading___Toc31946_3701972457"/><text:span text:style-name="T158">C. </text:span><text:span text:style-name="T159">CARACTÉRISTIQUES</text:span><text:span text:style-name="T158"> DES PROJETS</text:span><text:bookmark-end text:name="__RefHeading___Toc31946_3701972457"/></text:h>
      <text:p text:style-name="P114">Deux catégories de projets sont éligibles<text:span text:style-name="T549"> :</text:span></text:p>
      <text:list xml:id="list3913360062" text:style-name="L2">
        <text:list-item>
          <text:p text:style-name="P187"><text:span text:style-name="T21">Les projets </text:span><text:span text:style-name="T442">de</text:span><text:span text:style-name="T21"> type </text:span><text:span text:style-name="T442">« </text:span><text:span text:style-name="T21">discontinuité</text:span><text:span text:style-name="T442"> » – </text:span><text:span text:style-name="T21">ouvrages d’art et points noirs de sécurité routière.</text:span></text:p>
        </text:list-item>
        <text:list-item>
          <text:p text:style-name="P187"><text:span text:style-name="T21">Les projets </text:span><text:span text:style-name="T442">de </text:span><text:span text:style-name="T21">type </text:span><text:span text:style-name="T442">« </text:span><text:span text:style-name="T21">itinéraire sécurisé</text:span><text:span text:style-name="T442"> »</text:span><text:span text:style-name="T21">.</text:span></text:p>
        </text:list-item>
      </text:list>
      <text:h text:style-name="P238" text:outline-level="2" text:is-list-header="true"><text:bookmark-start text:name="__RefHeading___Toc31948_3701972457"/><text:span text:style-name="T519">C.1. </text:span><text:span text:style-name="T520">Répondant à un besoin identifié</text:span><text:bookmark-end text:name="__RefHeading___Toc31948_3701972457"/></text:h>
      <text:p text:style-name="P177"><text:span text:style-name="T173">Les porteurs de projet devront montrer </text:span><text:span text:style-name="T199">l’opportunité</text:span><text:span text:style-name="T173"> que représente pour leur territoire l’aménagement qu’ils envisagent. En particulier, le choix du tracé de l’itinéraire cyclable et ses caractéristiques sera argumenté, </text:span><text:span text:style-name="T204">a minima</text:span><text:span text:style-name="T205"> à l’aide d’un diagnostic territorial (voir ci-dessous).</text:span></text:p>
      <text:p text:style-name="P175">Lors de l’instruction, tout projet qui justifiera de son inscription au sein d’une politique cyclable définie et cohérente à l’échelle du périmètre d’action de la collectivité porteuse sera valorisé.</text:p>
      <text:h text:style-name="Heading_20_2" text:outline-level="2" text:is-list-header="true"><text:bookmark-start text:name="__RefHeading___Toc31950_3701972457"/>C.2. Un diagnostic territorial<text:bookmark-end text:name="__RefHeading___Toc31950_3701972457"/></text:h>
      <text:p text:style-name="Standard"><text:span text:style-name="T20">Pour chaque projet, un diagnostic devra être posé</text:span><text:span text:style-name="T21">. Ce diagnostic devra établir un état des lieux </text:span><text:change-end text:change-id="ct389004800"/><text:change text:change-id="ct389006240"/><text:change-start text:change-id="ct389006480"/><text:span text:style-name="T21">du territoire autour de l’ouvrage ou de l’aménagement projeté avec une identification des zones </text:span><text:span text:style-name="T443">aux </text:span><text:span text:style-name="T21">alentour</text:span><text:span text:style-name="T443">s</text:span><text:span text:style-name="T21"> et de leurs caractéristiques (habitat, activités, bureaux, logistique, services, quartiers prioritaires au titre de la politique de la ville…), </text:span><text:span text:style-name="T274">une estimation</text:span><text:span text:style-name="T349"> </text:span><text:span text:style-name="T21">du nombre de personnes concernées par l’ouvrage ou les aménagements à réaliser (nombre d’emplois ou d’habitants, nombre et type de commerces, types de services publics ou privés…), et </text:span><text:span text:style-name="T274">une description</text:span><text:span text:style-name="T349"> </text:span><text:span text:style-name="T21">de la desserte existante</text:span><text:span text:style-name="T436"> :</text:span><text:span text:style-name="T21"> transports en commun, existence ou non de trottoirs, d’accotements aménagés, qualité de ces aménagements. </text:span><text:span text:style-name="T20">Ce diagnostic </text:span><text:change-end text:change-id="ct389006480"/><text:change text:change-id="ct389006720"/><text:change-start text:change-id="ct389006960"/><text:span text:style-name="T430">pourra</text:span><text:change-end text:change-id="ct389006960"/><text:change-start text:change-id="ct389007200"/><text:span text:style-name="T20"> être illustré.</text:span></text:p>
      <text:h text:style-name="Heading_20_2" text:outline-level="2" text:is-list-header="true"><text:bookmark-start text:name="__RefHeading___Toc31952_3701972457"/>C.3. Des impacts sur la fréquentation<text:bookmark-end text:name="__RefHeading___Toc31952_3701972457"/></text:h>
      <text:p text:style-name="Standard"><text:span text:style-name="T21">L’impact du projet devra </text:span><text:span text:style-name="T20">être apprécié en termes de fréquentation attendue sur les déplacements du quotidien. </text:span><text:span text:style-name="T309">Il sera ainsi attendu du porteur qu’il donne une estimation </text:span><text:span text:style-name="T310">aussi précise que possible </text:span><text:span text:style-name="T309">du nombre de cyclistes et de piétons qui utiliseront l’aménagement </text:span><text:span text:style-name="T310">projeté, afin de justifier </text:span><text:span text:style-name="T311">ses caractéristiques selon les recommandations techniques du CEREMA (annexe 3, voir en particulier le tableau p.5 du document)</text:span><text:span text:style-name="T309">.</text:span><text:change-end text:change-id="ct389007200"/><text:change text:change-id="ct389007440"/><text:change-start text:change-id="ct389008400"/><text:span text:style-name="T309"> </text:span><text:span text:style-name="T312">Les hypothèses, calculs ou données de comptage de trafic (le cas échéant) exploités pour établir cette estimation figureront explicitement dans la réponse à l’appel à projets, </text:span><text:span text:style-name="T313">et leur qualité feront partie des critères d’évaluation du dossier.</text:span><text:span text:style-name="T312"> </text:span><text:span text:style-name="T314">Par ailleurs, le porteur précisera </text:span><text:span text:style-name="T315">à </text:span><text:span text:style-name="T314">quel type de public est destiné l’aménagement envisagé</text:span><text:span text:style-name="T385"> </text:span><text:span text:style-name="T21">(employés, étudiants, scolaires, familles, habitants d’un quartier prioritaire au sens de la politique de la ville…) </text:span><text:span text:style-name="T275">et indiquera s’il présente un</text:span><text:span text:style-name="T21"> potentiel de </text:span><text:span text:style-name="T437">d</text:span><text:span text:style-name="T21">ésenclavement pour des populations précarisées.</text:span></text:p>
      <text:p text:style-name="Standard"><text:span text:style-name="T292">Si le coût total du projet dépasse 500 000 euros </text:span><text:span text:style-name="T293">courants HT</text:span><text:span text:style-name="T316">, l</text:span><text:span text:style-name="T308">e</text:span><text:span text:style-name="T451">s porteurs devront prévoir la mise en place d’un compteur vélo automatique</text:span><text:span text:style-name="T21"> au niveau du projet ou à proximité, sauf si un compteur à proximité est déjà existant. Ce compteur devra être inscrit dans la </text:span><text:span text:style-name="T443">« </text:span><text:span text:style-name="T21">plate-forme nationale des </text:span><text:soft-page-break/><text:span text:style-name="T21">fréquentations</text:span><text:span text:style-name="T443"> »</text:span><text:span text:style-name="T21"> de Vélo &amp; Territoires. Les coûts de mise en place du compteur pourront être inclus dans l’assiette éligible du projet.</text:span></text:p>
      <text:p text:style-name="Standard"><text:span text:style-name="T21">Les porteurs de projets devront également renseigner l’aménagement réalisé et ses caractéristiques dans la </text:span><text:span text:style-name="T438">b</text:span><text:span text:style-name="T21">ase nationale des aménagements cyclables</text:span><text:change-end text:change-id="ct389008400"/><text:change text:change-id="ct389104832"/><text:change text:change-id="ct389104592"/><text:change text:change-id="ct389104352"/><text:change text:change-id="ct389104112"/><text:change text:change-id="ct389103872"/><text:change text:change-id="ct389103632"/><text:change text:change-id="ct389103392"/><text:change text:change-id="ct389103152"/><text:change text:change-id="ct389102912"/><text:change text:change-id="ct389007680"/><text:change-start text:change-id="ct389105552"/><text:span text:style-name="T21"><text:note text:id="ftn1" text:note-class="footnote"><text:note-citation>1</text:note-citation><text:note-body><text:p text:style-name="Footnote"><text:change-start text:change-id="ct389105072"/><text:span text:style-name="T547">Voir le site :</text:span> <text:a xlink:type="simple" xlink:href="https://schema.data.gouv.fr/etalab/schema-amenagements-cyclables/latest.html" text:style-name="Internet_20_link" text:visited-style-name="Visited_20_Internet_20_Link">https://schema.data.gouv.fr/etalab/schema-amenagements-cyclables/latest.html</text:a><text:change-end text:change-id="ct389105072"/><text:change-start text:change-id="ct389105312"/> <text:change-end text:change-id="ct389105312"/></text:p></text:note-body></text:note></text:span><text:change-end text:change-id="ct389105552"/><text:change-start text:change-id="ct389105792"/><text:span text:style-name="T288">.</text:span><text:change-end text:change-id="ct389105792"/><text:change-start text:change-id="ct389106272"/></text:p>
      <text:h text:style-name="Heading_20_2" text:outline-level="2" text:is-list-header="true"><text:bookmark-start text:name="__RefHeading___Toc31954_3701972457"/>C.4. Typologie de projets éligibles<text:bookmark-end text:name="__RefHeading___Toc31954_3701972457"/></text:h>
      <text:p text:style-name="Standard"><text:span text:style-name="T453">Soit le projet est un projet </text:span><text:span text:style-name="T454">de</text:span><text:span text:style-name="T453"> </text:span><text:span text:style-name="T455">type</text:span><text:span text:style-name="T453"> </text:span><text:span text:style-name="T454">« </text:span><text:span text:style-name="T455">discontinuité</text:span><text:span text:style-name="T456"> »</text:span><text:span text:style-name="T21">. Il peut s’agir</text:span><text:span text:style-name="T444"> :</text:span></text:p>
      <text:list xml:id="list62098881" text:style-name="L3">
        <text:list-item>
          <text:p text:style-name="P188"><text:span text:style-name="T21">D’un ouvrage d’art (pont, passerelle, tunnel) et de ses raccordements à un aménagement existant pour le franchissement d’une infrastructure terrestre ou d’une barrière naturelle</text:span><text:span text:style-name="T444"> ;</text:span></text:p>
        </text:list-item>
        <text:list-item>
          <text:p text:style-name="P188"><text:span text:style-name="T21">Du traitement d’un point noir de sécurité routière (carrefours dangereux, trafic dense) et ses raccordements à des aménagements existants, notamment s’il est identifié par la fédération des usagers de la bicyclette comme tel</text:span><text:span text:style-name="T128"><text:note text:id="ftn2" text:note-class="footnote"><text:note-citation>2</text:note-citation><text:note-body><text:p text:style-name="P142"><text:change-start text:change-id="ct389106032"/>Les points noirs de sécurité routières <text:span text:style-name="T550">identifiés</text:span> par la FUB sont répertoriés sur le site : <text:a xlink:type="simple" xlink:href="https://carto.parlons-velo.fr/" text:style-name="Internet_20_link" text:visited-style-name="Visited_20_Internet_20_Link">https://carto.parlons-velo.fr/</text:a><text:span text:style-name="T324"> </text:span><text:change-end text:change-id="ct389106032"/></text:p></text:note-body></text:note></text:span><text:span text:style-name="T128">.</text:span><text:change-end text:change-id="ct389106272"/><text:change text:change-id="ct389106512"/><text:change-start text:change-id="ct389106752"/></text:p>
        </text:list-item>
      </text:list>
      <text:p text:style-name="Standard"><text:span text:style-name="T128">La discontinuité doit joindre de manière sécurisé</text:span><text:span text:style-name="T252">e</text:span><text:span text:style-name="T128"> deux aménagements </text:span><text:span text:style-name="T21">cyclables </text:span><text:span text:style-name="T128">existants,</text:span><text:span text:style-name="T21"> ou un pôle générateur de trafic et un aménagement cyclable existant</text:span><text:span text:style-name="T128">.</text:span></text:p>
      <text:p text:style-name="Standard"><text:span text:style-name="T453">Soit le projet est un projet </text:span><text:span text:style-name="T454">de</text:span><text:span text:style-name="T453"> </text:span><text:span text:style-name="T455">type </text:span><text:span text:style-name="T456">« </text:span><text:span text:style-name="T455">itinéraire sécurisé</text:span><text:span text:style-name="T456"> »</text:span><text:span text:style-name="T21">, et dans ce cas il devra s’agir d’un aménagement cyclable sécurisé justifié par les trafics et les vitesses en application des recommandations du CEREMA sur chacune des sections de l’itinéraire. Le projet présenté devra être un itinéraire inférieur à </text:span><text:span text:style-name="T445">15 </text:span><text:span text:style-name="T21">km de longueur. </text:span><text:span text:style-name="T252">Le projet pourra être une création d’itinéraire sécurisé, ou une extension d’aménagements existants. Dans ce cas, les caractéristiques des anciens aménagements ainsi que leurs interfaces avec le nouveau projet devront être présentées.</text:span></text:p>
      <text:p text:style-name="P122">Un <text:span text:style-name="T551">« </text:span>itinéraire sécurisé<text:span text:style-name="T551"> »</text:span> peut également contenir des <text:span text:style-name="T551">« </text:span>discontinuités<text:span text:style-name="T551"> »</text:span>.</text:p>
      <text:p text:style-name="Standard"><text:span text:style-name="T128">Pour les deux types de projet, </text:span><text:span text:style-name="T251">l</text:span><text:span text:style-name="T128">a qualité des aménagements cyclables (itinéraire ou discontinuité) est primordiale pour encourager de nouveaux usagers à emprunter les itinéraires cyclables. Tout projet doit ainsi respecter les recommandations techniques du </text:span><text:span text:style-name="T262">CEREMA</text:span><text:span text:style-name="T128"> (annexe 3), notamment de largeur et de continuité aux intersections. Une logique d’itinéraire cyclable complet doit toujours prévaloir</text:span><text:span text:style-name="T263"> :</text:span><text:span text:style-name="T128"> quand des sites propres (pistes cyclables ou voies vertes) ne sont pas possibles sur certains tronçons, les aménagements proposés (bande cyclable, mixité des circulations) doivent être compatibles avec le trafic routier (annexe 3). </text:span><text:span text:style-name="T276">Dans ce cas, des mesures du nombre réel de véhicules/jour empruntant les voies où la mixité entre cycles et voitures est envisagée ainsi que des mesures de V85</text:span><text:change-end text:change-id="ct389106752"/><text:change text:change-id="ct389106992"/><text:change-start text:change-id="ct389107232"/><text:span text:style-name="T276"> </text:span><text:span text:style-name="T273">(la vitesse en dessous de laquelle circulent 85 % des véhicules </text:span><text:span text:style-name="T277">libres </text:span><text:change-end text:change-id="ct389107232"/><text:change-start text:change-id="ct389107472"/><text:span text:style-name="T277">–</text:span><text:change-end text:change-id="ct389107472"/><text:change-start text:change-id="ct383971552"/><text:span text:style-name="T277"> voir p.4 des recommandations techniques du CEREMA</text:span><text:span text:style-name="T273">) </text:span><text:span text:style-name="T276">seront conduites et présentées dans le dossier de réponse à l’appel à projet. </text:span><text:span text:style-name="T263">Ces mesures doivent permettre de prouver que le partage de la chaussée entre modes actifs et véhicules motorisés est effectivement envisageable d’après les critères du CEREMA (annexe 3)</text:span><text:span text:style-name="T276">.</text:span><text:span text:style-name="T129"> </text:span><text:span text:style-name="T128">Les dérogations ponctuelles aux recommandations doivent être justifiées.</text:span></text:p>
      <text:h text:style-name="Heading_20_2" text:outline-level="2" text:is-list-header="true"><text:bookmark-start text:name="__RefHeading___Toc31956_3701972457"/>C.5. Calendrier de mise en service<text:bookmark-end text:name="__RefHeading___Toc31956_3701972457"/></text:h>
      <text:p text:style-name="Standard"><text:span text:style-name="T128">Le projet présenté doit avoir fait l’objet </text:span><text:span text:style-name="T301">a minima</text:span><text:span text:style-name="T128"> d’études préliminaires. Les projets d’ouvrage d’art doivent quant à eux avoir fait l’objet </text:span><text:span text:style-name="T301">a minima</text:span><text:span text:style-name="T128"> d’un avant-projet sommaire.</text:span></text:p>
      <text:p text:style-name="Standard"><text:span text:style-name="T290">Les travaux ne peuvent pas être notifiés avant </text:span><text:span text:style-name="T291">la date </text:span><text:span text:style-name="T297">dépôt </text:span><text:span text:style-name="T298">formel </text:span><text:span text:style-name="T299">du</text:span><text:span text:style-name="T297"> dossier</text:span><text:change-end text:change-id="ct383971552"/><text:change text:change-id="ct389107712"/><text:change-start text:change-id="ct389108432"/><text:span text:style-name="T297"> </text:span><text:span text:style-name="T291">de candidature </text:span><text:change-end text:change-id="ct389108432"/><text:change-start text:change-id="ct389108672"/><text:span text:style-name="T291"><text:s/>selon la procédure décrite au chapitre D.4</text:span><text:change-end text:change-id="ct389108672"/><text:change-start text:change-id="ct389108912"/><text:span text:style-name="T291">, </text:span><text:span text:style-name="T317">fixée par l’accusé de réception </text:span><text:change-end text:change-id="ct389108912"/><text:change-start text:change-id="ct389109152"/><text:span text:style-name="T317">à l’envoi du dossier de candidature finalisé.</text:span><text:span text:style-name="T338"> </text:span><text:change-end text:change-id="ct389109152"/><text:change-start text:change-id="ct389109392"/><text:span text:style-name="T128">Ils devront l’être dans les 18 mois après l’annonce des lauréats, exception faite </text:span><text:soft-page-break/><text:span text:style-name="T128">des projets particulièrement complexes, </text:span><text:span text:style-name="T252">qui devront alors </text:span><text:span text:style-name="T278">apporter une justification de cette complexité.</text:span></text:p>
      <text:p text:style-name="P119">Enfin, le projet doit être mis en service dans un délai maximal de 48 mois après le dépôt du dossier.<text:change-end text:change-id="ct389109392"/><text:change-start text:change-id="ct389109632"/></text:p>
      <text:h text:style-name="P232" text:outline-level="1" text:is-list-header="true"><text:bookmark-start text:name="__RefHeading___Toc31958_3701972457"/><text:span text:style-name="T163">D.</text:span><text:span text:style-name="T158"> </text:span><text:span text:style-name="T160">MODALITÉS</text:span><text:span text:style-name="T158"> DE L’APPEL À PROJETS</text:span><text:bookmark-end text:name="__RefHeading___Toc31958_3701972457"/></text:h>
      <text:h text:style-name="Heading_20_2" text:outline-level="2" text:is-list-header="true"><text:bookmark-start text:name="__RefHeading___Toc31960_3701972457"/>D.1. Porteurs éligibles<text:bookmark-end text:name="__RefHeading___Toc31960_3701972457"/></text:h>
      <text:p text:style-name="P162"><text:span text:style-name="T173">Le présent appel à projets est ouvert à tous les maîtres d’ouvrage publics</text:span><text:span text:style-name="T179"> :</text:span><text:span text:style-name="T173"> collectivités (y compris </text:span><text:span text:style-name="T179">la Collectivité Territoriale de Guyane</text:span><text:span text:style-name="T173">) et groupements de collectivités, autorités organisatrices de la mobilité, établissements publics de coopération intercommunale, quelle que soit leur taille, dès lors que le projet </text:span><text:span text:style-name="T179">répond à un besoin en termes de mobilités actives préalablement identifié au moment de la soumission du dossier de candidature.</text:span></text:p>
      <text:p text:style-name="Standard"><text:span text:style-name="T21">Le présent appel à projets est également ouvert à des groupements de collectivités sans personnalité juridique propre</text:span><text:change-end text:change-id="ct389109632"/><text:change text:change-id="ct389109872"/><text:change-start text:change-id="ct389110112"/><text:span text:style-name="T21">, soit quand la collectivité sur le territoire de laquelle se trouvent les ouvrages ou aménagements projetés est trop modeste pour assurer seule la maîtrise d’ouvrage du projet, soit quand le projet est porté par un ensemble de collectivités</text:span><text:span text:style-name="T331">.</text:span></text:p>
      <text:p text:style-name="Standard"><text:span text:style-name="T21">Chaque projet doit être présenté par un porteur de projet unique qui, </text:span><text:span text:style-name="T439">s’</text:span><text:span text:style-name="T21">il implique la participation de plusieurs maîtres </text:span><text:span text:style-name="T439">d’</text:span><text:span text:style-name="T21">ouvrage, sera habilité à en assurer la représentation.</text:span></text:p>
      <text:h text:style-name="P235" text:outline-level="2" text:is-list-header="true"><text:bookmark-start text:name="__RefHeading___Toc31962_3701972457"/><text:span text:style-name="T500">D.2. Nature de la subvention </text:span><text:span text:style-name="T501">et </text:span><text:span text:style-name="T500">taux d’aide</text:span><text:bookmark-end text:name="__RefHeading___Toc31962_3701972457"/></text:h>
      <text:p text:style-name="P92"><text:span text:style-name="T180">Le financement des projets lauréats s’effectuera par le biais d’une convention avec </text:span><text:span text:style-name="T219">l’État</text:span><text:span text:style-name="T180">, qui devra impérativement être signée avant le 31 décembre 2022. Toute subvention n’ayant pas fait l’objet d’une convention avant cette date sera </text:span><text:change-end text:change-id="ct389110112"/><text:change text:change-id="ct389110352"/><text:change-start text:change-id="ct389110592"/><text:span text:style-name="T180">perdue.</text:span></text:p>
      <text:p text:style-name="Standard"><text:span text:style-name="T21">Les sommes seront versées sous forme de subvention à des activités d’intérêt économique général et régies par</text:span><text:span text:style-name="T440"> :</text:span></text:p>
      <text:p text:style-name="Standard"><text:span text:style-name="T328"></text:span><text:span text:style-name="T329"> </text:span><text:span text:style-name="T21">Le décret n°2018-514 du 25 juin 2018 relatif aux subventions de </text:span><text:span text:style-name="T440">l’</text:span><text:span text:style-name="T21">État pour des projets </text:span><text:span text:style-name="T440">d’</text:span><text:span text:style-name="T21">investissement</text:span><text:span text:style-name="T440"> ;</text:span></text:p>
      <text:p text:style-name="Standard"><text:span text:style-name="T328"></text:span><text:span text:style-name="T329"> </text:span><text:span text:style-name="T21">L’arrêté du 21 août 2018 pris en application de </text:span><text:span text:style-name="T440">l’</text:span><text:span text:style-name="T21">article 3 du décret n° 2018-514 du 25 juin 2018 relatif aux subventions de </text:span><text:span text:style-name="T440">l’</text:span><text:span text:style-name="T21">État pour des projets </text:span><text:span text:style-name="T440">d’</text:span><text:span text:style-name="T21">investissement</text:span><text:span text:style-name="T440"> ;</text:span><text:span text:style-name="T21"> et</text:span></text:p>
      <text:p text:style-name="Standard"><text:span text:style-name="T328"></text:span><text:span text:style-name="T329"> </text:span><text:span text:style-name="T21">L’arrêté du 2 août 2019 pris en application de </text:span><text:span text:style-name="T440">l’</text:span><text:span text:style-name="T21">article 6 du décret n° 2018-514 du 25 juin 2018 relatif aux subventions de </text:span><text:span text:style-name="T440">l’</text:span><text:span text:style-name="T21">État pour des projets </text:span><text:span text:style-name="T440">d’</text:span><text:span text:style-name="T21">investissement, déterminant les pièces et informations complémentaires aux demandes de subventions relevant du ministère de la transition écologique et solidaire et du ministère de la cohésion des territoires et des relations avec les collectivités territoriales.</text:span></text:p>
      <text:p text:style-name="Standard"><text:span text:style-name="T21">Le cumul des subventions avec l’appel à projets Transports Collectifs en Site Propre (TCSP) et pôles d’échanges multimodaux (PEM) </text:span><text:span text:style-name="T279">ainsi qu’avec l’appel à projets national Fonds Mobilité Active </text:span><text:span text:style-name="T21">est impossible sur un même périmètre d’intervention.</text:span><text:span text:style-name="T331"> </text:span></text:p>
      <text:p text:style-name="Standard"><text:span text:style-name="T21">Le budget alloué </text:span><text:span text:style-name="T280">au présent appel à projets France Relance régionalisé est de </text:span><text:span text:style-name="T294">400 000</text:span><text:span text:style-name="T318"> euros pour l’ensemble des dossiers lauréats guyanais. </text:span><text:span text:style-name="T21">Le taux d’aide </text:span><text:change-end text:change-id="ct389110592"/><text:change-start text:change-id="ct389150960"/><text:span text:style-name="T431">indicatif</text:span><text:span text:style-name="T281"> </text:span><text:change-end text:change-id="ct389150960"/><text:change-start text:change-id="ct389151200"/><text:span text:style-name="T280">pour chaque projet sera de </text:span><text:change-end text:change-id="ct389151200"/><text:change text:change-id="ct389151440"/><text:change-start text:change-id="ct389151680"/><text:span text:style-name="T318">60 % </text:span><text:span text:style-name="T319">de l’assiette éligible hors taxe. </text:span><text:span text:style-name="T320">Cependant, le comité de sélection se réserve la </text:span><text:span text:style-name="T295">possibilité de moduler </text:span><text:change-end text:change-id="ct389151680"/><text:change text:change-id="ct389151920"/><text:change-start text:change-id="ct389152160"/><text:span text:style-name="T321">à la hausse ou à la baisse</text:span><text:span text:style-name="T296"> </text:span><text:change-end text:change-id="ct389152160"/><text:change-start text:change-id="ct389152400"/><text:span text:style-name="T322">c</text:span><text:change-end text:change-id="ct389152400"/><text:change-start text:change-id="ct389153360"/><text:span text:style-name="T320">e taux de subvention en fonction du nombre de dossiers déposés, afin de mieux répartir l’enveloppe régionale </text:span><text:span text:style-name="T321">en fonction du nombre de dossiers lauréats</text:span><text:span text:style-name="T320">.</text:span></text:p>
      <text:p text:style-name="P179"><text:soft-page-break/><text:span text:style-name="T212">Ainsi, </text:span><text:span text:style-name="T213">afin de compléter leur financement ou être soutenus sur des aménagements </text:span><text:span text:style-name="T214">et</text:span><text:span text:style-name="T213"> programmes connexes non éligibles à cet appel à projet (par exemple, des investissements en faveur du « savoir rouler à vélo »), </text:span><text:span text:style-name="T212">les porteurs de projets sont fortement encouragés à chercher des dispositifs de financement complémentaires, à l’instar de la DSIL et la DSID. </text:span><text:span text:style-name="T213">La diversité et la plausibilité des sources</text:span><text:span text:style-name="T215"> de financement seront pris en compte lors de l’instruction du dossier.</text:span></text:p>
      <text:h text:style-name="P237" text:outline-level="2" text:is-list-header="true"><text:bookmark-start text:name="__RefHeading___Toc37953_3701972457"/>D.3. Assiette éligible<text:bookmark-end text:name="__RefHeading___Toc37953_3701972457"/></text:h>
      <text:p text:style-name="Standard"><text:span text:style-name="T303">L</text:span><text:span text:style-name="T308">’</text:span><text:span text:style-name="T128">assiette éligible est exprimée en euros courant hors taxe et constituée des seuls coûts afférents au projet d’aménagement cyclable</text:span><text:span text:style-name="T253"> :</text:span><text:span text:style-name="T128"> </text:span></text:p>
      <text:p text:style-name="Standard"><text:span text:style-name="T328"></text:span><text:span text:style-name="T329"> </text:span><text:span text:style-name="T128">S’il s’agit d’un ouvrage d’art neuf dédié aux modes doux, l’assiette éligible correspond à la totalité des coûts</text:span><text:span text:style-name="T253"> ;</text:span></text:p>
      <text:p text:style-name="Standard"><text:span text:style-name="T328"></text:span><text:span text:style-name="T329"> </text:span><text:span text:style-name="T128">S’il s’agit d’un ouvrage d’art neuf qui n’est pas uniquement dédié aux modes doux, l’assiette éligible correspond au prorata des coûts afférents à la surface dédiée aux modes doux</text:span><text:span text:style-name="T253"> ;</text:span></text:p>
      <text:p text:style-name="Standard"><text:span text:style-name="T328"></text:span><text:span text:style-name="T329"> </text:span><text:span text:style-name="T128">S’il s’agit de travaux sur chaussée routière ou d’une restauration d’ouvrage d’art permettant le passage des modes doux, l’assiette éligible correspond à la part jugée indispensable à la réalisation des aménagements cyclables et piétons prévus par le projet</text:span><text:span text:style-name="T253"> ;</text:span></text:p>
      <text:p text:style-name="Standard"><text:span text:style-name="T328"></text:span><text:span text:style-name="T329"> </text:span><text:span text:style-name="T21">Les frais d’études et de maîtrise d’ouvrage, externes et liés directement au projet sont éligibles (études d’avant-projet, étude d’impact, acquisitions foncières</text:span><text:span text:style-name="T441">…</text:span><text:span text:style-name="T21">) </text:span><text:span text:style-name="T20">si l’acte juridique passé pour son exécution est postérieur à la date de dépôt du dossier</text:span><text:span text:style-name="T451"> </text:span><text:span text:style-name="T317">telle que fixée par l’accusé de réception </text:span><text:span text:style-name="T323">de </text:span><text:span text:style-name="T317">l’envoi du dossier de candidature finalisé</text:span><text:span text:style-name="T290"><text:note text:id="ftn3" text:note-class="footnote"><text:note-citation>3</text:note-citation><text:note-body><text:p text:style-name="P123"><text:change-start text:change-id="ct389152640"/>Voir article 5 du Décret n° 2018-514 du 25 juin 2018 relatif aux subventions de l'Etat pour des projets d'investissement. <text:change-end text:change-id="ct389152640"/></text:p></text:note-body></text:note></text:span><text:change-end text:change-id="ct389153360"/><text:change text:change-id="ct389153600"/><text:change-start text:change-id="ct389153840"/><text:span text:style-name="T289">. </text:span><text:span text:style-name="T305">De </text:span><text:span text:style-name="T306">manière générale</text:span><text:span text:style-name="T305">,</text:span><text:span text:style-name="T307"> les dépenses intervenues pour le projet avant le dépôt du dossier de candidature ne pourront être prise</text:span><text:span text:style-name="T305">s</text:span><text:span text:style-name="T307"> en compte dans l’assiette éligible.</text:span><text:change-end text:change-id="ct389153840"/><text:change-start text:change-id="ct389155040"/></text:p>
      <text:h text:style-name="P236" text:outline-level="2" text:is-list-header="true"><text:bookmark-start text:name="__RefHeading___Toc37955_3701972457"/><text:span text:style-name="T503">D</text:span><text:span text:style-name="T500">.</text:span><text:span text:style-name="T502">4</text:span><text:span text:style-name="T500">. Composition, </text:span><text:span text:style-name="T332">accompagnement </text:span><text:span text:style-name="T333">et</text:span><text:span text:style-name="T425"> </text:span><text:span text:style-name="T500">soumission</text:span><text:span text:style-name="T342"> </text:span><text:span text:style-name="T500">du dossier de candidature</text:span><text:bookmark-end text:name="__RefHeading___Toc37955_3701972457"/></text:h>
      <text:p text:style-name="P116"><text:span text:style-name="T21">Le projet sera porté par une personne coordonnant le projet appelé </text:span><text:span text:style-name="T446">« </text:span><text:span text:style-name="T21">porteur du projet</text:span><text:span text:style-name="T446"> ». Le porteur</text:span><text:span text:style-name="T21"> </text:span><text:span text:style-name="T446">représente</text:span><text:span text:style-name="T21"> le territoire et </text:span><text:span text:style-name="T446">doit</text:span><text:span text:style-name="T21"> présenter, coordonner et animer la réalisation du projet.</text:span></text:p>
      <text:p text:style-name="P121"><text:span text:style-name="T558">Il assemblera et enverra un dossier</text:span> <text:span text:style-name="T557">de candidature à l’appel à projets, </text:span>constitué <text:span text:style-name="T558">des pièces suivantes :</text:span></text:p>
      <text:p text:style-name="P180"><text:span text:style-name="T181">1</text:span><text:span text:style-name="T173">.</text:span><text:span text:style-name="T559"> </text:span><text:span text:style-name="T182">Du</text:span><text:span text:style-name="T173"> </text:span><text:span text:style-name="T183">document</text:span><text:span text:style-name="T173"> de présentation </text:span><text:span text:style-name="T182">figurant à l’Annexe 1, complété avec l’ensemble des informations pertinentes liées au projet.</text:span><text:span text:style-name="T173"> </text:span><text:span text:style-name="T182">Celles-ci</text:span><text:span text:style-name="T173"> doivent permettre au comité </text:span><text:span text:style-name="T182">de sélection régional</text:span><text:span text:style-name="T173"> de vérifier </text:span><text:span text:style-name="T182">l’</text:span><text:span text:style-name="T173">éligibilité (chap E.1) et de conduire l’évaluation </text:span><text:span text:style-name="T182">du projet </text:span><text:span text:style-name="T173">selon les critères détaillés au chap. E.2</text:span><text:span text:style-name="T181">. </text:span><text:span text:style-name="T182">Le </text:span><text:span text:style-name="T183">document</text:span><text:span text:style-name="T182"> sera rendu </text:span><text:span text:style-name="T173">au format </text:span><text:span text:style-name="T203">pdf.</text:span></text:p>
      <text:p text:style-name="P126"><text:span text:style-name="T254">2</text:span><text:span text:style-name="T128">.</text:span><text:span text:style-name="T329"> </text:span><text:span text:style-name="T128">D’une lettre d’engagement sur l’honneur signée par la personne habilitée à engager le territoire selon le modèle en Annexe </text:span><text:span text:style-name="T254">2</text:span><text:span text:style-name="T128"> à signer puis à joindre au format </text:span><text:span text:style-name="T301">pdf</text:span><text:span text:style-name="T302"> ;</text:span></text:p>
      <text:p text:style-name="P126"><text:span text:style-name="T254">3</text:span><text:span text:style-name="T128">.</text:span><text:span text:style-name="T329"> </text:span><text:span text:style-name="T128">D’une fiche descriptive des coûts (voir Annexe </text:span><text:span text:style-name="T254">4</text:span><text:span text:style-name="T265"> – </text:span><text:span text:style-name="T128">fichier </text:span><text:span text:style-name="T301">excel</text:span><text:span text:style-name="T128"> à remplir puis joindre au dossier au format </text:span><text:span text:style-name="T301">excel</text:span><text:span text:style-name="T128">)</text:span><text:span text:style-name="T265"> ;</text:span><text:span text:style-name="T128"> </text:span></text:p>
      <text:p text:style-name="P126"><text:span text:style-name="T254">4</text:span><text:span text:style-name="T128">.</text:span><text:span text:style-name="T329"> </text:span><text:span text:style-name="T128">Si des partenaires sont associés au projet, le porteur de projet devra apporter la preuve qu’il <text:s/>représente valablement les autres partenaires dans cette démarche.</text:span></text:p>
      <text:p text:style-name="P180"><text:span text:style-name="T200">Avant</text:span><text:span text:style-name="T184"> d</text:span><text:span text:style-name="T206">e déposer formellement leur dossier </text:span><text:span text:style-name="T207">selon la procédure détaillée ci-dessous</text:span><text:span text:style-name="T208">, les porteurs de projets sont </text:span><text:span text:style-name="T209">encouragés</text:span><text:span text:style-name="T208"> à </text:span><text:span text:style-name="T209">prendre contact avec</text:span><text:span text:style-name="T208"> la cellule régionale France Mobilités ainsi que les correspondants de la DGTM mentionnés à la première page afin de bénéficier d’un </text:span><text:soft-page-break/><text:span text:style-name="T208">accompagnement. </text:span><text:span text:style-name="T210">Dans le but de</text:span><text:span text:style-name="T208"> garantir un temps suffisant pour les échanges en amont du </text:span><text:span text:style-name="T220">dépôt</text:span><text:span text:style-name="T208"> du dossier, il est demandé aux porteurs de solliciter la cellule France Mobilités au plus tard le </text:span><text:span text:style-name="T211">4 février 2022.</text:span></text:p>
      <text:p text:style-name="P93"><text:span text:style-name="T173">Les dossiers de candidature </text:span><text:span text:style-name="T185">finalisés </text:span><text:span text:style-name="T173">devront être </text:span><text:span text:style-name="T186">envoyés</text:span><text:span text:style-name="T173"> </text:span><text:span text:style-name="T187">avant</text:span><text:span text:style-name="T173"> le </text:span><text:span text:style-name="T201">31</text:span><text:span text:style-name="T199"> </text:span><text:span text:style-name="T201">mars</text:span><text:span text:style-name="T199"> 202</text:span><text:span text:style-name="T201">2</text:span><text:change-end text:change-id="ct389155040"/><text:change text:change-id="ct389155280"/><text:change-start text:change-id="ct389155520"/><text:span text:style-name="T173"> (inclus) </text:span><text:span text:style-name="T186">au service Transition Écologique et Connaissance Territoriale de la DGTM</text:span><text:span text:style-name="T173"> </text:span><text:span text:style-name="T188">à</text:span><text:span text:style-name="T186"> l’adresse e-mail suivante</text:span><text:span text:style-name="T182"> :</text:span></text:p>
      <text:p text:style-name="P66"><text:change-end text:change-id="ct389155520"/><text:change text:change-id="ct389156000"/><text:change-start text:change-id="ct389156240"/><text:a xlink:type="simple" xlink:href="mailto:pam.pce.deal-guyane@developpement-durable.gouv.fr" text:style-name="Internet_20_link" text:visited-style-name="Visited_20_Internet_20_Link">pam.pce.deal-guyane@developpement-durable.gouv.fr</text:a><text:span text:style-name="T128"> </text:span><text:change-end text:change-id="ct389156240"/><text:change-start text:change-id="ct389156480"/></text:p>
      <text:p text:style-name="P121"><text:span text:style-name="T558">Le message accompagnant le dépôt du dossier final devra avoir pour sujet</text:span><text:change-end text:change-id="ct389156480"/><text:change-start text:change-id="ct389156720"/><text:span text:style-name="T558"> </text:span><text:change-end text:change-id="ct389156720"/><text:change-start text:change-id="ct389156960"/><text:span text:style-name="T558">: « Dépôt </text:span><text:change-end text:change-id="ct389156960"/><text:change-start text:change-id="ct389157200"/><text:span text:style-name="T558">–</text:span><text:change-end text:change-id="ct389157200"/><text:change-start text:change-id="ct389157440"/><text:span text:style-name="T558"> version finale du dossier AaP vélo France Relance [...] », afin de le distinguer d’une simple demande d’information ou d’accompagnement.</text:span></text:p>
      <text:p text:style-name="P121"><text:span text:style-name="T556">Un accusé de réception électronique, ci-après dénommé « accusé de réception du dossier », confirmera par retour de mail la prise en compte du dossier de candidature finalisé pour l’appel à projets et </text:span><text:span text:style-name="T226">servira de référence pour établir sa date de dépôt formelle</text:span><text:span text:style-name="T556">. Ainsi, la date indiquée sur l’accusé de réception sera la seule utilisée pour juger de l’éligibilité des dossiers selon les chapitres C.5, D.3 et E.1. Cela implique que même si des versions intermédiaires du dossier de candidature peuvent être envoyés aux membres de la cellule France Mobilité Antilles Guyane dans le cadre d’échanges préliminaires pour accompagner la démarche de candidature à l’appel à projets, ces envois ne peuvent en aucun cas être assimilés au dépôt du dossier final et toute notification du premier marché de travaux qui interviendrait après la première prise de contact avec la cellule France Mobilités mais avant le dépôt final du dossier le rendrait inéligible.</text:span></text:p>
      <text:p text:style-name="P182"><text:span text:style-name="T208">Après le dépôt du dossier, </text:span><text:span text:style-name="T189">des compléments </text:span><text:span text:style-name="T184">d’information </text:span><text:span text:style-name="T189">pourront être demandés </text:span><text:span text:style-name="T216">tout au long de l’instruction </text:span><text:span text:style-name="T217">à la demande des services instructeurs.</text:span><text:change-end text:change-id="ct389157440"/><text:change text:change-id="ct389163824"/><text:change text:change-id="ct389158400"/><text:change text:change-id="ct389158160"/><text:change text:change-id="ct389157920"/><text:change text:change-id="ct389157680"/><text:change-start text:change-id="ct389164064"/></text:p>
      <text:h text:style-name="P232" text:outline-level="1" text:is-list-header="true"><text:bookmark-start text:name="__RefHeading___Toc21092_1890251934"/><text:change-end text:change-id="ct389164064"/><text:change-start text:change-id="ct389164304"/><text:span text:style-name="T164">E.</text:span><text:span text:style-name="T158"> ANALYSE DES DOSSIERS</text:span><text:bookmark-end text:name="__RefHeading___Toc21092_1890251934"/></text:h>
      <text:h text:style-name="Heading_20_2" text:outline-level="2" text:is-list-header="true"><text:bookmark-start text:name="__RefHeading___Toc21094_1890251934"/>E.1. Critères de recevabilité et d’éligibilité<text:bookmark-end text:name="__RefHeading___Toc21094_1890251934"/></text:h>
      <text:p text:style-name="P119">L’instruction s’assure de la recevabilité et de l’éligibilité des dossiers.</text:p>
      <text:p text:style-name="Standard"><text:span text:style-name="T128">Ne sont pas recevables</text:span><text:span text:style-name="T138"> :</text:span></text:p>
      <text:list xml:id="list2170126342" text:style-name="L4">
        <text:list-item>
          <text:p text:style-name="P189"><text:span text:style-name="T128">Les dossiers soumis hors délai</text:span><text:span text:style-name="T138"> ;</text:span></text:p>
        </text:list-item>
        <text:list-item>
          <text:p text:style-name="P189"><text:span text:style-name="T128">Les dossiers incomplets ou ne respectant pas les formats de soumission ou insuffisamment lisibles</text:span><text:span text:style-name="T138"> ;</text:span></text:p>
        </text:list-item>
        <text:list-item>
          <text:p text:style-name="P189"><text:span text:style-name="T128">Les dossiers présentant des incohérences </text:span><text:change-end text:change-id="ct389164304"/><text:change-start text:change-id="ct389164544"/><text:span text:style-name="T269">majeures </text:span><text:change-end text:change-id="ct389164544"/><text:change-start text:change-id="ct389164784"/><text:span text:style-name="T128">entre les éléments fournis</text:span><text:span text:style-name="T138"> ;</text:span><text:change-end text:change-id="ct389164784"/><text:change text:change-id="ct389165024"/><text:change-start text:change-id="ct389165984"/></text:p>
        </text:list-item>
      </text:list>
      <text:p text:style-name="P120"/>
      <text:p text:style-name="Standard"><text:span text:style-name="T128">Ne sont pas éligibles</text:span><text:span text:style-name="T138"> :</text:span></text:p>
      <text:list xml:id="list630716179" text:style-name="L5">
        <text:list-item>
          <text:p text:style-name="P190"><text:span text:style-name="T128">Les projets n’entrant pas dans le champ de l’appel à projets (cf. partie B, C et D)</text:span><text:span text:style-name="T138"> ;</text:span></text:p>
        </text:list-item>
        <text:list-item>
          <text:p text:style-name="P190"><text:span text:style-name="T128">Les projets dont le premier marché de travaux n’est pas notifié dans les 18 mois après l’annonce des lauréats, exception faite des projets particulièrement complexes</text:span><text:span text:style-name="T138"> ;</text:span><text:change-end text:change-id="ct389165984"/><text:change text:change-id="ct389166224"/><text:change-start text:change-id="ct389166704"/></text:p>
        </text:list-item>
        <text:list-item>
          <text:p text:style-name="P190"><text:span text:style-name="T128">Les projets dont le premier marché de travaux aura été notifié avant </text:span><text:span text:style-name="T282">l</text:span><text:span text:style-name="T283">a date de </text:span><text:span text:style-name="T282">dépôt du dossier de candidature à l’appel à projets </text:span><text:span text:style-name="T283">telle que fixée par l’accusé de réception du dossier</text:span><text:span text:style-name="T138"> ;</text:span><text:span text:style-name="T128"> </text:span></text:p>
        </text:list-item>
        <text:list-item>
          <text:p text:style-name="P163">Les projets dont la mise en service projetée est supérieure à 48 mois après la date de dépôt du dossier <text:span text:style-name="T560">telle que fixée par l’accusé de réception du dossier</text:span>. Une prolongation pourra cependant, en cas exceptionnel de nécessité avérée, être autorisée par avenant à la convention de financement.</text:p>
        </text:list-item>
        <text:list-item>
          <text:p text:style-name="P190"><text:soft-page-break/><text:span text:style-name="T128">Les projets dont le porteur n’est pas éligible (cf. partie D)</text:span><text:span text:style-name="T138"> ;</text:span></text:p>
        </text:list-item>
        <text:list-item>
          <text:p text:style-name="P171">Les projets dont le coût total dépasse 500 000 euros et qui ne prévoient pas la pose de <text:span text:style-name="T552">compteurs</text:span> vélos ;<text:change-end text:change-id="ct389166704"/><text:change text:change-id="ct389166944"/><text:change-start text:change-id="ct389167664"/></text:p>
        </text:list-item>
        <text:list-item>
          <text:p text:style-name="P163">Les projets ne respectant pas les critères définis au chapitre C.4. Un projet ne respectant pas strictement cette définition restera éligible si et seulement si ce choix est argumenté par le porteur (projet en lien avec une action cœur de ville ou un quartier prioritaire de la ville, reste de l’itinéraire en cours de réalisation et non existant<text:span text:style-name="T553">…</text:span>)<text:span text:style-name="T553"> ;</text:span></text:p>
        </text:list-item>
      </text:list>
      <text:p text:style-name="Standard"><text:span text:style-name="T290">La lisibilité des pièces du dossier est essentielle</text:span><text:span text:style-name="T128">. La candidature devra comporter suffisamment de détails et de justifications pour permettre d’évaluer les aspects techniques et financiers et les répercussions attendues ainsi que la qualité des aménagements projetés.</text:span></text:p>
      <text:h text:style-name="Heading_20_2" text:outline-level="2" text:is-list-header="true"><text:bookmark-start text:name="__RefHeading___Toc21096_1890251934"/>E.2. Critères d’évaluation<text:bookmark-end text:name="__RefHeading___Toc21096_1890251934"/></text:h>
      <text:p text:style-name="Standard"><text:span text:style-name="T128">Les dossiers de candidature devront contenir l’ensemble des informations nécessaires à l’évaluation. La lisibilité et la clarté d’exposition du dossier faciliteront son analyse et sa compréhension. Seules les propositions de projets satisfaisant aux critères de recevabilité et d’éligibilité seront évaluées. Les critères d’évaluation sont les suivants</text:span><text:span text:style-name="T266"> :</text:span></text:p>
      <text:p text:style-name="Standard"><text:span text:style-name="T290">1.</text:span><text:span text:style-name="T330"> </text:span><text:span text:style-name="T290">Gouvernance et insertion dans une politique de déplacements</text:span></text:p>
      <text:list xml:id="list1308329486" text:style-name="L6">
        <text:list-item>
          <text:p text:style-name="P176">L’existence d’un besoin avéré en termes de liaison cyclable ou piétonne auquel répond le projet d’aménagement ;</text:p>
        </text:list-item>
        <text:list-item>
          <text:p text:style-name="P176">La cohérence entre le projet d’aménagement et la politique cyclable développée aux différentes échelles territoriales, le cas échéant ;</text:p>
        </text:list-item>
        <text:list-item>
          <text:p text:style-name="P176">La complémentarité avec les itinéraires cyclables existants, le cas échéant ;</text:p>
        </text:list-item>
        <text:list-item>
          <text:p text:style-name="P191"><text:span text:style-name="T128">L’implication des associations ou des usagers (à défaut une consultation publique)</text:span><text:span text:style-name="T255"> ;</text:span></text:p>
        </text:list-item>
        <text:list-item>
          <text:p text:style-name="P191"><text:span text:style-name="T128">Les impacts attendus sur les déplacements vélo du quotidien</text:span><text:span text:style-name="T255"> :</text:span><text:span text:style-name="T128"> description du type de populations touchées, du type de liaisons permises par l’infrastructure projetée, du type de trajets concernés, réduction des distances à pied et à vélo entre l’infrastructure projetée et les principaux pôles générateurs de déplacements. Une priorité sera donnée aux projets visant au désenclavement de populations situées dans des quartiers prioritaires au sens de la politique de la ville et en général aux publics jeunes ou fragiles, et à ceux situés sur une collectivité impliquée dans le programme </text:span><text:span text:style-name="T255">« </text:span><text:span text:style-name="T128">Action cœur de ville</text:span><text:span text:style-name="T255"> » ;</text:span></text:p>
        </text:list-item>
        <text:list-item>
          <text:p text:style-name="P191"><text:span text:style-name="T128">La cohérence du calendrier de réalisation prévisionnel (études, autorisations, travaux), l’état de maturité du projet au regard de l’état des procédures (commande publique, concertation, acquisitions foncières, contraintes environnementales</text:span><text:span text:style-name="T255">…</text:span><text:span text:style-name="T128">)</text:span></text:p>
        </text:list-item>
      </text:list>
      <text:p text:style-name="Standard"><text:span text:style-name="T290">2.</text:span><text:span text:style-name="T330"> </text:span><text:span text:style-name="T290">Qualité technique</text:span></text:p>
      <text:list xml:id="list1745046409" text:style-name="L7">
        <text:list-item>
          <text:p text:style-name="P192"><text:span text:style-name="T256">La l</text:span><text:span text:style-name="T128">isibilité et complétude des éléments techniques fournis</text:span><text:span text:style-name="T256"> ;</text:span></text:p>
        </text:list-item>
        <text:list-item>
          <text:p text:style-name="P193"><text:span text:style-name="T128">La conformité de l’aménagement à la réglementation (statut de la voie, signalisation, etc.) et la cohérence entre le statut réglementaire et les usages attendus</text:span><text:span text:style-name="T256"> ;</text:span></text:p>
        </text:list-item>
        <text:list-item>
          <text:p text:style-name="P193"><text:span text:style-name="T128">Le respect, sur chacune des sections d’aménagement, des recommandations du CEREMA en matière de type d’aménagement retenu (pistes cyclables, voies vertes, bandes cyclables, vélorues, zones de rencontre…) en fonction du trafic et de la vitesse des véhicules</text:span><text:span text:style-name="T257"> ;</text:span></text:p>
        </text:list-item>
        <text:list-item>
          <text:p text:style-name="P172">La précision de l’estimation de la fréquence d’utilisation future de l’aménagement ;</text:p>
        </text:list-item>
        <text:list-item>
          <text:p text:style-name="P193"><text:span text:style-name="T128">Le respect des dimensions de l’aménagement en fonction des usages attendus (largeur, nature des séparateurs, rayons de courbure, pentes…)</text:span><text:span text:style-name="T257"> ;</text:span></text:p>
        </text:list-item>
        <text:list-item>
          <text:p text:style-name="P193"><text:soft-page-break/><text:span text:style-name="T128">Le respect des pentes de cheminement d’accès à l’ouvrage</text:span><text:span text:style-name="T257"> ;</text:span></text:p>
        </text:list-item>
        <text:list-item>
          <text:p text:style-name="P194"><text:span text:style-name="T128">Le choix d’un revêtement adapté</text:span><text:span text:style-name="T258"> ;</text:span></text:p>
        </text:list-item>
        <text:list-item>
          <text:p text:style-name="P194"><text:span text:style-name="T128">Le respect des dimensions minimales des trottoirs</text:span><text:span text:style-name="T258"> ;</text:span></text:p>
        </text:list-item>
        <text:list-item>
          <text:p text:style-name="P164">Le traitement en sécurité des intersections ;</text:p>
        </text:list-item>
        <text:list-item>
          <text:p text:style-name="P165">Le cas échéant, les justifications au non-respect strict de la définition d’un projet éligible (chap. C.4).</text:p>
        </text:list-item>
      </text:list>
      <text:p text:style-name="Standard"><text:span text:style-name="T290">3.</text:span><text:span text:style-name="T330"> </text:span><text:span text:style-name="T290">Autres critères</text:span></text:p>
      <text:list xml:id="list3671225550" text:style-name="L8">
        <text:list-item>
          <text:p text:style-name="P183"><text:span text:style-name="T190">La rigueur et la précision dans </text:span><text:span text:style-name="T173">l’établissement de l’assiette éligible </text:span><text:span text:style-name="T190">et l</text:span><text:span text:style-name="T173">e montant de la subvention demandée ;</text:span></text:p>
        </text:list-item>
        <text:list-item>
          <text:p text:style-name="P195"><text:span text:style-name="T259">L</text:span><text:span text:style-name="T128">e respect du taux </text:span><text:span text:style-name="T259">maximal de subvention </text:span><text:span text:style-name="T128">(tel que spécifié en partie D)</text:span><text:span text:style-name="T259"> ;</text:span></text:p>
        </text:list-item>
        <text:list-item>
          <text:p text:style-name="P173">La diversité des sources de financement mobilisées.</text:p>
        </text:list-item>
      </text:list>
      <text:h text:style-name="Heading_20_2" text:outline-level="2" text:is-list-header="true"><text:bookmark-start text:name="__RefHeading___Toc21098_1890251934"/>E.3. Choix des lauréats <text:s/><text:bookmark-end text:name="__RefHeading___Toc21098_1890251934"/></text:h>
      <text:p text:style-name="P97"><text:span text:style-name="T128">La qualité des dossiers sera examinée par un </text:span><text:span text:style-name="T290">comité de sélection </text:span><text:span text:style-name="T300">régional</text:span><text:span text:style-name="T128"> </text:span><text:change-end text:change-id="ct389167664"/><text:change text:change-id="ct389167904"/><text:change-start text:change-id="ct389168144"/><text:span text:style-name="T128">composé de représentants </text:span><text:span text:style-name="T284">de l</text:span><text:span text:style-name="T271">a Direction Générale de </text:span><text:span text:style-name="T285">la </text:span><text:span text:style-name="T271">Coordination et d</text:span><text:span text:style-name="T285">e l</text:span><text:span text:style-name="T271">’Animation Territoriale, </text:span><text:span text:style-name="T284">du</text:span><text:span text:style-name="T271"> CEREMA, </text:span><text:span text:style-name="T284">de</text:span><text:span text:style-name="T271"> l’ADEME, </text:span><text:span text:style-name="T284">de </text:span><text:span text:style-name="T271">la Banque des Territoires et </text:span><text:span text:style-name="T284">de </text:span><text:span text:style-name="T271">la D</text:span><text:span text:style-name="T260">irection </text:span><text:span text:style-name="T271">G</text:span><text:span text:style-name="T260">énérale des </text:span><text:span text:style-name="T271">T</text:span><text:span text:style-name="T260">erritoires et de la </text:span><text:span text:style-name="T271">M</text:span><text:span text:style-name="T260">er. </text:span><text:span text:style-name="T128">Ce comité d’évaluation sera soumis à des exigences de confidentialité.</text:span></text:p>
      <text:p text:style-name="Standard"><text:span text:style-name="T128">La sélection des lauréats et du niveau de financement retenu sera fondée sur la proposition du comité </text:span><text:span text:style-name="T284">de sélection</text:span><text:span text:style-name="T128">. La notification de subvention ou la décision de rejet sera communiquée par courrier aux porteurs de projet.</text:span><text:change-end text:change-id="ct389168144"/><text:change-start text:change-id="ct389168864"/></text:p>
      <text:h text:style-name="P232" text:outline-level="1" text:is-list-header="true"><text:bookmark-start text:name="__RefHeading___Toc21100_1890251934"/><text:span text:style-name="T158">F. </text:span><text:span text:style-name="T161">MODALITÉS</text:span><text:span text:style-name="T158"> DE VERSEMENT DES SUBVENTIONS AUX </text:span><text:span text:style-name="T161">LAURÉATS</text:span><text:span text:style-name="T158"> </text:span><text:bookmark-end text:name="__RefHeading___Toc21100_1890251934"/></text:h>
      <text:p text:style-name="P162"><text:span text:style-name="T173">Si les études peuvent avoir débuté avant le dépôt du dossier de soumission</text:span><text:change-end text:change-id="ct389168864"/><text:change-start text:change-id="ct389169104"/><text:span text:style-name="T173"> </text:span><text:span text:style-name="T191">(elles ne seront dans ce cas pas dans l’assiette éligible)</text:span><text:change-end text:change-id="ct389169104"/><text:change-start text:change-id="ct389169344"/><text:span text:style-name="T173">, </text:span><text:span text:style-name="T192">la notification des premiers travaux du projet doit impérativement s’effectuer après celle-ci</text:span><text:span text:style-name="T173">. Ainsi, tout dossier de soumission portant mention de travaux (qui font l’objet de la demande de subvention) commencés avant </text:span><text:span text:style-name="T192">la date de dépôt </text:span><text:span text:style-name="T193">figurant sur l’accusé de réception du dossier </text:span><text:span text:style-name="T173">ne sera pas examiné par le comité d’évaluation.</text:span></text:p>
      <text:p text:style-name="Standard"><text:span text:style-name="T128">L’annonce des lauréats devrait avoir lieu en </text:span><text:span text:style-name="T286">juin</text:span><text:span text:style-name="T128"> 2022.</text:span></text:p>
      <text:p text:style-name="P162"><text:span text:style-name="T173">La convention de financement avec </text:span><text:span text:style-name="T218">l’État</text:span><text:span text:style-name="T173"> déterminera les modalités de versement de la subvention. Cette convention </text:span><text:span text:style-name="T192">devra être</text:span><text:span text:style-name="T173"> signée </text:span><text:span text:style-name="T192">au plus tard le 31 décembre 2022, sous peine de perte de la subvention accordée. Ainsi, il est fortement recommandé aux collectivités lauréates de commencer à préparer, dès l’annonce des résultats, la démarche de conventionnement et de transmettre le plus tôt possible les pièces nécessaires à la signature de la convention (y compris la délibération </text:span><text:span text:style-name="T194">de la collectivité autorisant le porteur de projet à signer la convention) aux interlocuteurs de la Direction Générale des Territoires et de la Mer mentionnés plus haut.</text:span></text:p>
      <text:p text:style-name="P119">Après achèvement de l’intégralité des travaux et la mise en service du projet, le solde ne pourra être versé que sur présentation par le porteur de projet du décompte général et d’une note récapitulative sur le projet réalisé.<text:change-end text:change-id="ct389169344"/><text:change-start text:change-id="ct389169824"/></text:p>
      <text:h text:style-name="P232" text:outline-level="1" text:is-list-header="true"><text:bookmark-start text:name="__RefHeading___Toc21102_1890251934"/><text:soft-page-break/><text:span text:style-name="T158">G. </text:span><text:span text:style-name="T162">CONFIDENTIALITÉ</text:span><text:span text:style-name="T158"> DES </text:span><text:span text:style-name="T162">RÉSULTATS</text:span><text:span text:style-name="T158"> ET SUIVI DES PROJETS RETENUS</text:span><text:bookmark-end text:name="__RefHeading___Toc21102_1890251934"/></text:h>
      <text:p text:style-name="P119">Les documents et toute information appartenant au bénéficiaire et communiqués dans les dossiers sur quelque support que ce soit ainsi que tout élément obtenu en application de la décision ou de la convention de financement, ne sont pas considérés comme confidentiels.</text:p>
      <text:p text:style-name="Standard"><text:span text:style-name="T128">Toutefois, par exception et à la demande du porteur, la décision peut prévoir l’institution d’un régime de confidentialité permettant la limitation de la diffusion des informations communiquées par le bénéficiaire aux seuls personnels des entités constituant le comité </text:span><text:span text:style-name="T287">de sélection</text:span><text:span text:style-name="T128"> des projets. Le bénéficiaire s’engage alors à publier et à autoriser le ministère à publier une synthèse des résultats non protégés définis dans la décision ou la convention de financement.</text:span></text:p>
      <text:p text:style-name="P119">Le résumé du projet et sa localisation, proposés lors du dépôt de dossier, pourront être utilisés à des fins de communication de l’appel à projets.</text:p>
      <text:p text:style-name="P98"><text:span text:style-name="T128">Par ailleurs, l’attribution d’une subvention dans le cadre de l’appel à projets vaut acceptation par le porteur de projet à</text:span><text:span text:style-name="T139"> :</text:span></text:p>
      <text:list xml:id="list1281918428" text:style-name="L9">
        <text:list-item>
          <text:p text:style-name="P184"><text:span text:style-name="T173">Participer aux réunions d’animation et de valorisation de l’appel à projets que pourraient organiser </text:span><text:span text:style-name="T195">l’un ou plusieurs des membres du comité de sélection régional en charge de l’appel à projets</text:span><text:span text:style-name="T177"> ;</text:span></text:p>
        </text:list-item>
        <text:list-item>
          <text:p text:style-name="P184"><text:span text:style-name="T173">Convier les services de l’État et ses établissements publics territorialement compétents à la structure de pilotage du projet mise en place par le bénéficiaire</text:span><text:span text:style-name="T177"> ;</text:span></text:p>
        </text:list-item>
        <text:list-item>
          <text:p text:style-name="P184"><text:span text:style-name="T173">Rédiger un rapport diffusable sur le site internet </text:span><text:span text:style-name="T177">des services de l’État</text:span><text:span text:style-name="T173"> </text:span><text:span text:style-name="T195">et de la cellule régionale France Mobilités</text:span><text:span text:style-name="T177"> ;</text:span></text:p>
        </text:list-item>
        <text:list-item>
          <text:p text:style-name="P185"><text:span text:style-name="T176">R</text:span><text:span text:style-name="T177">enseigner l’aménagement réalisé et ses caractéristiques dans la </text:span><text:span text:style-name="T178">b</text:span><text:span text:style-name="T177">ase nationale des aménagements cyclable</text:span><text:span text:style-name="T176">s</text:span><text:span text:style-name="T202">.</text:span></text:p>
        </text:list-item>
        <text:list-item>
          <text:p text:style-name="P184"><text:span text:style-name="T173">Le cas échéant utiliser un outil de suivi d</text:span><text:span text:style-name="T196">e l’engagement et de la consommation des crédits accordés au</text:span><text:span text:style-name="T173"> projet fourni par le comité d’évaluation</text:span><text:span text:style-name="T177"> ;</text:span><text:change-end text:change-id="ct389169824"/><text:change text:change-id="ct389170064"/><text:change-start text:change-id="ct389170304"/></text:p>
        </text:list-item>
        <text:list-item>
          <text:p text:style-name="P166">Fournir différents livrables au fur et à mesure de l’avancement du projet.<text:change-end text:change-id="ct389170304"/><text:change text:change-id="ct389170544"/><text:change-start text:change-id="ct389170784"/></text:p>
        </text:list-item>
      </text:list>
      <text:p text:style-name="P162"><text:span text:style-name="T173">Le porteur du projet s’engage, dans sa communication, à faire référence à l’aide de l’État et </text:span><text:span text:style-name="T195">du plan France Relan</text:span><text:change-end text:change-id="ct389170784"/><text:change-start text:change-id="ct389171024"/><text:span text:style-name="T197">ce. La convention de financement précisera les règles de communication</text:span><text:change-end text:change-id="ct389171024"/><text:change-start text:change-id="ct389171264"/><text:span text:style-name="T197"> auxquelles seront soumises le</text:span><text:span text:style-name="T198">s</text:span><text:span text:style-name="T197"> porteurs lauréats.</text:span></text:p>
      <text:p text:style-name="P174"><text:change-end text:change-id="ct389171264"/><text:change-start text:change-id="ct389444048"/></text:p>
      <text:p text:style-name="P111"/>
      <text:p text:style-name="P111"/>
      <text:p text:style-name="P111"/>
      <text:p text:style-name="P111"/>
      <text:p text:style-name="P111"/>
      <text:p text:style-name="P111"/>
      <text:p text:style-name="P111"/>
      <text:p text:style-name="P111"/>
      <text:p text:style-name="P111"/>
      <text:p text:style-name="P111"/>
      <text:p text:style-name="P111"/>
      <text:h text:style-name="P230" text:outline-level="1" text:is-list-header="true"><text:bookmark-start text:name="__RefHeading___Toc21104_1890251934"/><text:soft-page-break/><text:span text:style-name="T155">ANNEX</text:span><text:span text:style-name="T154">ES</text:span><text:bookmark-end text:name="__RefHeading___Toc21104_1890251934"/></text:h>
      <text:p text:style-name="Standard"><text:span text:style-name="T128">Annexe 1</text:span><text:span text:style-name="T267"> :</text:span><text:span text:style-name="T128"> </text:span><text:span text:style-name="T261">Modèle de dossier de candidature à l’appel à projets</text:span></text:p>
      <text:p text:style-name="P125"><text:span text:style-name="T128">Annexe 2</text:span><text:span text:style-name="T267"> :</text:span><text:span text:style-name="T128"> Modèle de lettre d’engagement</text:span></text:p>
      <text:p text:style-name="Standard"><text:span text:style-name="T128">Annexe 3</text:span><text:span text:style-name="T267"> :</text:span><text:span text:style-name="T128"> Recommandations techniques du CEREMA</text:span></text:p>
      <text:p text:style-name="P125"><text:span text:style-name="T128">Annexe 4</text:span><text:span text:style-name="T267"> :</text:span><text:span text:style-name="T331"> </text:span><text:span text:style-name="T128">Fiche descriptive des coûts à remplir</text:span><text:change-end text:change-id="ct389444048"/><text:change-start text:change-id="ct389444288"/></text:p>
      <text:p text:style-name="P112"><text:change-end text:change-id="ct389444288"/><text:change-start text:change-id="ct389444528"/></text:p>
      <text:p text:style-name="P112"/>
      <text:p text:style-name="P112"><text:change-end text:change-id="ct3894445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Courier New" svg:font-family="'Courier New'" style:font-family-generic="modern"/>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1" svg:font-family="Symbol"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text-align="justify" style:justify-single-word="false" fo:orphans="2" fo:widows="2" fo:hyphenation-ladder-count="no-limit" style:writing-mode="lr-tb"/>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WW-Standard" style:family="paragraph">
      <style:paragraph-properties fo:margin-top="0cm" fo:margin-bottom="0.106cm" loext:contextual-spacing="false" fo:text-align="justify" style:justify-single-word="false" fo:orphans="2" fo:widows="2" fo:hyphenation-ladder-count="no-limit" style:vertical-align="baseline"/>
      <style:text-properties fo:color="#00000a" style:font-name="Arial" fo:font-family="Arial" style:font-family-generic="swiss"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WW-Standard" style:next-style-name="Text_20_body" style:default-outline-level="1" style:class="text">
      <style:paragraph-properties fo:margin-left="1.9cm" fo:margin-right="0cm" fo:margin-top="0.847cm" fo:margin-bottom="0cm" loext:contextual-spacing="false" fo:text-indent="-0.63cm" style:auto-text-indent="false" fo:keep-with-next="always">
        <style:tab-stops>
          <style:tab-stop style:position="0.998cm"/>
          <style:tab-stop style:position="15.984cm" style:type="right" style:leader-style="dotted" style:leader-text="."/>
        </style:tab-stops>
      </style:paragraph-properties>
      <style:text-properties fo:font-variant="normal" fo:text-transform="none" fo:color="#00000a" style:font-name="Calibri" fo:font-family="Calibri" style:font-family-generic="swiss" style:font-pitch="variable" fo:font-size="14pt" fo:language="fr" fo:country="FR" fo:font-weight="bold" style:font-size-asian="14pt" style:language-asian="fr" style:country-asian="FR"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WW-Standard" style:next-style-name="Text_20_body" style:default-outline-level="2" style:class="text">
      <style:paragraph-properties fo:margin-top="0.423cm" fo:margin-bottom="0.212cm" loext:contextual-spacing="false" fo:keep-with-next="always"/>
      <style:text-properties fo:color="#00000a" style:font-name="Calibri" fo:font-family="Calibri"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itre1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10"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9"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re8"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7"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Cambria" style:font-family-generic-complex="roman" style:font-pitch-complex="variable" style:font-size-complex="14pt"/>
    </style:style>
    <style:style style:name="En-tête_20_de_20_table_20_des_20_matières11" style:display-name="En-tête de table des matières11" style:family="paragraph" style:parent-style-name="WW-Standard">
      <style:paragraph-properties fo:margin-top="0.847cm" fo:margin-bottom="0cm" loext:contextual-spacing="false" fo:line-height="115%"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Footer" style:family="paragraph" style:parent-style-name="WW-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2_20__28_user_29_" style:display-name="Contents 2 (user)" style:family="paragraph" style:parent-style-name="WW-Standard">
      <style:paragraph-properties fo:margin-left="0.423cm" fo:margin-right="0cm" fo:text-indent="0cm" style:auto-text-indent="false"/>
      <style:text-properties fo:font-variant="small-caps" fo:font-size="10pt" style:font-size-asian="10pt"/>
    </style:style>
    <style:style style:name="Header" style:family="paragraph" style:parent-style-name="WW-Standard" style:class="extra">
      <style:paragraph-properties>
        <style:tab-stops>
          <style:tab-stop style:position="8.001cm" style:type="center"/>
          <style:tab-stop style:position="16.002cm" style:type="right"/>
        </style:tab-stops>
      </style:paragraph-properties>
    </style:style>
    <style:style style:name="Contents_20_1_20__28_user_29_" style:display-name="Contents 1 (user)" style:family="paragraph" style:parent-style-name="WW-Standard">
      <style:paragraph-properties fo:margin-top="0.212cm" fo:margin-bottom="0.212cm" loext:contextual-spacing="false"/>
      <style:text-properties fo:text-transform="uppercase" fo:font-size="10pt" fo:font-weight="bold" style:font-size-asian="10pt" style:font-weight-asian="bold" style:font-weight-complex="bold"/>
    </style:style>
    <style:style style:name="En-tête_20_de_20_table_20_des_20_matières1" style:display-name="En-tête de table des matières1" style:family="paragraph" style:parent-style-name="WW-Standard">
      <style:paragraph-properties fo:margin-top="0.847cm" fo:margin-bottom="0cm" loext:contextual-spacing="false" fo:line-height="115%"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_20_Paragraph1" style:display-name="List Paragraph1" style:family="paragraph" style:parent-style-name="Standard">
      <style:paragraph-properties fo:margin-left="1.27cm" fo:margin-right="0cm" fo:margin-top="0cm" fo:margin-bottom="0.282cm" loext:contextual-spacing="false" fo:text-indent="0cm" style:auto-text-indent="false"/>
    </style:style>
    <style:style style:name="Puce" style:family="paragraph" style:parent-style-name="List_20_Paragraph1" style:list-style-name="WW8Num2">
      <style:paragraph-properties fo:margin-top="0.106cm" fo:margin-bottom="0cm" loext:contextual-spacing="false" fo:line-height="100%" fo:text-align="justify" style:justify-single-word="false" style:vertical-align="baseline"/>
      <style:text-properties fo:color="#00000a" style:font-name="Arial" fo:font-family="Arial" style:font-family-generic="swiss" style:font-pitch="variable" style:letter-kerning="true" style:font-name-complex="Arial" style:font-family-complex="Arial" style:font-family-generic-complex="swiss" style:font-pitch-complex="variable"/>
    </style:style>
    <style:style style:name="Text_20_body_20__28_user_29_" style:display-name="Text body (user)" style:family="paragraph" style:parent-style-name="WW-Standard">
      <style:paragraph-properties fo:margin-top="0cm" fo:margin-bottom="0.212cm" loext:contextual-spacing="false" fo:line-height="120%"/>
    </style:style>
    <style:style style:name="western" style:family="paragraph" style:parent-style-name="WW-Standard">
      <style:paragraph-properties fo:margin-top="0.21cm" fo:margin-bottom="0.21cm" loext:contextual-spacing="false" fo:hyphenation-ladder-count="no-limit"/>
      <style:text-properties fo:color="#000000" style:font-name="Liberation Sans" fo:font-family="'Liberation Sans'" style:font-family-generic="swiss" style:font-pitch="variable" style:font-name-complex="Liberation Sans" style:font-family-complex="'Liberation Sans'" style:font-family-generic-complex="swiss" style:font-pitch-complex="variable" style:font-size-complex="11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text-indent="0cm" style:auto-text-indent="false"/>
    </style:style>
    <style:style style:name="Commentaire1" style:family="paragraph" style:parent-style-name="Standard">
      <style:paragraph-properties fo:line-height="100%"/>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exte_20_de_20_bulles" style:display-name="Texte de bulles"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2" style:family="paragraph" style:parent-style-name="Standard">
      <style:text-properties fo:font-size="10pt" style:font-size-asian="10pt" style:font-size-complex="10pt"/>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text-properties fo:font-size="10pt" style:font-size-asian="10pt" style:font-size-complex="10pt"/>
    </style:style>
    <style:style style:name="Préformaté_20_HTML" style:display-name="Préformaté HTML"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ragraphe_20_de_20_liste" style:display-name="Paragraphe de liste" style:family="paragraph" style:parent-style-name="Standard">
      <style:paragraph-properties fo:margin-left="1.27cm" fo:margin-right="0cm" fo:margin-top="0cm" fo:margin-bottom="0.282cm" loext:contextual-spacing="true" fo:line-height="105%"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Commentaire3"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mmentaire4" style:family="paragraph" style:parent-style-name="Standard">
      <style:text-properties fo:font-size="10pt" style:font-size-asian="10pt" style:font-size-complex="10pt"/>
    </style:style>
    <style:style style:name="Commentaire5" style:family="paragraph" style:parent-style-name="Standard">
      <style:text-properties fo:font-size="10pt" style:font-size-asian="10pt" style:font-size-complex="10pt"/>
    </style:style>
    <style:style style:name="Commentaire6" style:family="paragraph" style:parent-style-name="Standard">
      <style:text-properties fo:font-size="10pt" style:font-size-asian="10pt" style:font-size-complex="10pt"/>
    </style:style>
    <style:style style:name="sdfootnote-western" style:family="paragraph" style:parent-style-name="Standard">
      <style:paragraph-properties fo:margin-top="0.176cm" fo:margin-bottom="0.28cm" loext:contextual-spacing="false" fo:hyphenation-ladder-count="no-limit"/>
      <style:text-properties fo:color="#000000" fo:font-size="10pt" style:font-size-asian="10pt" style:font-size-complex="10pt" fo:hyphenate="true" fo:hyphenation-remain-char-count="2" fo:hyphenation-push-char-count="2"/>
    </style:style>
    <style:style style:name="Endnote" style:family="paragraph" style:parent-style-name="Standard" style:class="extra">
      <style:text-properties fo:font-size="10pt" style:font-size-asian="10pt" style:font-size-complex="10pt"/>
    </style:style>
    <style:style style:name="Commentaire7" style:family="paragraph" style:parent-style-name="Standard">
      <style:text-properties fo:font-size="10pt" style:font-size-asian="10pt" style:font-size-complex="10pt"/>
    </style:style>
    <style:style style:name="Commentaire8" style:family="paragraph" style:parent-style-name="Standard">
      <style:text-properties fo:font-size="10pt" style:font-size-asian="10pt" style:font-size-complex="10pt"/>
    </style:style>
    <style:style style:name="Commentaire9" style:family="paragraph" style:parent-style-name="Standard">
      <style:text-properties fo:font-size="10pt" style:font-size-asian="10pt" style:font-size-complex="10pt"/>
    </style:style>
    <style:style style:name="Révision" style:family="paragraph">
      <style:paragraph-properties fo:orphans="2" fo:widows="2" fo:hyphenation-ladder-count="no-limit"/>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ommentaire" style:family="paragraph" style:parent-style-name="Standard">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212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margin-top="0.423cm" fo:margin-bottom="0cm" loext:contextual-spacing="false" fo:text-align="center" style:justify-single-word="false"/>
      <style:text-properties fo:font-size="28pt" fo:font-weight="bold" fo:background-color="transparent" style:font-size-asian="28pt" style:font-weight-asian="bold" style:font-size-complex="28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000000"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WW8Num6z0" style:family="text"/>
    <style:style style:name="WW8Num7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fo:color="#000000" style:font-name="Courier New" fo:font-family="'Courier New'" style:font-family-generic="modern" style:font-name-complex="Courier New" style:font-family-complex="'Courier New'" style:font-family-generic-complex="modern"/>
    </style:style>
    <style:style style:name="WW8Num9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11" style:display-name="Police par défaut11" style:family="text"/>
    <style:style style:name="WW8Num15z0" style:family="text">
      <style:text-properties style:font-name="Symbol" fo:font-family="Symbol" style:font-family-generic="roman" style:font-pitch="variable" fo:background-color="#00ff00"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0" style:display-name="Police par défaut1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9" style:display-name="Police par défaut9" style:family="text"/>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8" style:display-name="Police par défaut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7" style:display-name="Police par défaut7" style:family="text"/>
    <style:style style:name="Police_20_par_20_défaut6" style:display-name="Police par défaut6" style:family="text"/>
    <style:style style:name="WW8Num1z1" style:family="text"/>
    <style:style style:name="WW8Num8z1" style:family="text">
      <style:text-properties style:font-name="OpenSymbol" fo:font-family="OpenSymbol" style:font-pitch="variable" style:font-name-complex="OpenSymbol" style:font-family-complex="OpenSymbol" style:font-pitch-complex="variable"/>
    </style:style>
    <style:style style:name="WW8Num12z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a"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1z0" style:family="text"/>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color="#000000"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5" style:display-name="Police par défaut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4" style:display-name="Police par défaut4"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Police_20_par_20_défaut3" style:display-name="Police par défaut3" style:family="text"/>
    <style:style style:name="Police_20_par_20_défaut2" style:display-name="Police par défaut2" style:family="text"/>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Titre_20_1_20_Car" style:display-name="Titre 1 Car" style:family="text">
      <style:text-properties fo:text-transform="uppercase" fo:color="#3cb6ec" style:font-name="Arial" fo:font-family="Arial" style:font-family-generic="swiss" style:font-pitch="variable" fo:font-size="16pt" fo:language="none" fo:country="none"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re_20_2_20_Car" style:display-name="Titre 2 Car" style:family="text">
      <style:text-properties fo:color="#00000a" style:font-name="Arial" fo:font-family="Arial" style:font-family-generic="swiss" style:font-pitch="variable" fo:font-size="10pt" fo:language="none" fo:country="none" fo:font-style="italic" fo:font-weight="bold" style:letter-kerning="tru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Pied_20_de_20_page_20_Car" style:display-name="Pied de page Car" style:family="text">
      <style:text-properties fo:color="#00000a" style:font-name="Times New Roman" fo:font-family="'Times New Roman'" style:font-family-generic="roman" style:font-pitch="variable" fo:font-size="12pt" fo:language="none" fo:country="none" style:letter-kerning="true" style:font-size-asian="12pt" style:font-name-complex="Times New Roman" style:font-family-complex="'Times New Roman'" style:font-family-generic-complex="roman" style:font-pitch-complex="variable" style:font-size-complex="12pt"/>
    </style:style>
    <style:style style:name="En-tête_20_Car" style:display-name="En-tête Car" style:family="text">
      <style:text-properties fo:color="#00000a" style:font-name="Arial" fo:font-family="Arial" style:font-family-generic="swiss" style:font-pitch="variable" fo:font-size="10pt" fo:language="none" fo:country="none" style:letter-kerning="true" style:font-size-asian="10pt" style:font-name-complex="Arial" style:font-family-complex="Arial" style:font-family-generic-complex="swiss" style:font-pitch-complex="variable" style:font-size-complex="10pt"/>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arque_20_de_20_commentaire2" style:display-name="Marque de commentaire2" style:family="text">
      <style:text-properties fo:font-size="8pt" style:font-size-asian="8pt" style:font-size-complex="8pt"/>
    </style:style>
    <style:style style:name="Visited_20_Internet_20_Link" style:display-name="Visited Internet Link" style:family="text">
      <style:text-properties fo:color="#954f72" style:text-underline-style="solid" style:text-underline-width="auto" style:text-underline-color="font-color"/>
    </style:style>
    <style:style style:name="Sous-titre_20_Car" style:display-name="Sous-titre Car"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te_20_de_20_bas_20_de_20_page_20_Car" style:display-name="Note de bas de page C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Préformaté_20_HTML_20_Car" style:display-name="Préformaté HTML Car"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Appel_20_note_20_de_20_bas_20_de_20_p.1" style:display-name="Appel note de bas de p.1" style:family="text">
      <style:text-properties style:text-position="super 58%"/>
    </style:style>
    <style:style style:name="Appel_20_note_20_de_20_bas_20_de_20_p.2" style:display-name="Appel note de bas de p.2"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Numbering_20_Symbols" style:display-name="Numbering Symbols" style:family="text"/>
    <style:style style:name="highlight" style:family="text"/>
    <style:style style:name="Marque_20_de_20_commentaire3" style:display-name="Marque de commentaire3" style:family="text">
      <style:text-properties fo:font-size="8pt" style:font-size-asian="8pt" style:font-size-complex="8pt"/>
    </style:style>
    <style:style style:name="_20_Car_20_Car" style:display-name=" Car Car"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Appel_20_note_20_de_20_bas_20_de_20_p.3" style:display-name="Appel note de bas de p.3" style:family="text">
      <style:text-properties style:text-position="super 58%"/>
    </style:style>
    <style:style style:name="Appel_20_de_20_note_20_de_20_fin1" style:display-name="Appel de note de fin1" style:family="text">
      <style:text-properties style:text-position="super 58%"/>
    </style:style>
    <style:style style:name="Marque_20_de_20_commentaire4" style:display-name="Marque de commentaire4" style:family="text">
      <style:text-properties fo:font-size="8pt" style:font-size-asian="8pt" style:font-size-complex="8pt"/>
    </style:style>
    <style:style style:name="Commentaire_20_Car1" style:display-name="Commentaire Car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Appel_20_note_20_de_20_bas_20_de_20_p.4" style:display-name="Appel note de bas de p.4" style:family="text">
      <style:text-properties style:text-position="super 58%"/>
    </style:style>
    <style:style style:name="Appel_20_de_20_note_20_de_20_fin2" style:display-name="Appel de note de fin2" style:family="text">
      <style:text-properties style:text-position="super 58%"/>
    </style:style>
    <style:style style:name="Appel_20_note_20_de_20_bas_20_de_20_p.5" style:display-name="Appel note de bas de p.5" style:family="text">
      <style:text-properties style:text-position="super 58%"/>
    </style:style>
    <style:style style:name="Appel_20_de_20_note_20_de_20_fin3" style:display-name="Appel de note de fin3" style:family="text">
      <style:text-properties style:text-position="super 58%"/>
    </style:style>
    <style:style style:name="Marque_20_de_20_commentaire5" style:display-name="Marque de commentaire5" style:family="text">
      <style:text-properties fo:font-size="8pt" style:font-size-asian="8pt" style:font-size-complex="8pt"/>
    </style:style>
    <style:style style:name="Commentaire_20_Car2" style:display-name="Commentaire Car2" style:family="text">
      <style:text-properties style:font-name="Calibri" fo:font-family="Calibri" style:font-family-generic="swiss" style:font-pitch="variable" fo:language="fr" fo:country="FR" style:language-asian="zh" style:country-asian="CN" style:font-name-complex="Calibri" style:font-family-complex="Calibri" style:font-family-generic-complex="swiss" style:font-pitch-complex="variable"/>
    </style:style>
    <style:style style:name="Appel_20_note_20_de_20_bas_20_de_20_p.6" style:display-name="Appel note de bas de p.6" style:family="text">
      <style:text-properties style:text-position="super 58%"/>
    </style:style>
    <style:style style:name="Appel_20_de_20_note_20_de_20_fin4" style:display-name="Appel de note de fin4" style:family="text">
      <style:text-properties style:text-position="super 58%"/>
    </style:style>
    <style:style style:name="Marque_20_de_20_commentaire6" style:display-name="Marque de commentaire6" style:family="text">
      <style:text-properties fo:font-size="8pt" style:font-size-asian="8pt" style:font-size-complex="8pt"/>
    </style:style>
    <style:style style:name="Commentaire_20_Car3" style:display-name="Commentaire Car3" style:family="text">
      <style:text-properties style:font-name="Calibri" fo:font-family="Calibri" style:font-family-generic="swiss" style:font-pitch="variable" fo:language="fr" fo:country="FR" style:language-asian="zh" style:country-asian="CN" style:font-name-complex="Calibri" style:font-family-complex="Calibri" style:font-family-generic-complex="swiss" style:font-pitch-complex="variable"/>
    </style:style>
    <style:style style:name="Mention_20_non_20_résolue" style:display-name="Mention non résolue" style:family="text">
      <style:text-properties fo:color="#605e5c" fo:background-color="#e1dfdd"/>
    </style:style>
    <style:style style:name="Note_20_de_20_fin_20_Car" style:display-name="Note de fin Car"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Appel_20_note_20_de_20_bas_20_de_20_p.7" style:display-name="Appel note de bas de p.7" style:family="text">
      <style:text-properties style:text-position="super 58%"/>
    </style:style>
    <style:style style:name="Appel_20_de_20_note_20_de_20_fin5" style:display-name="Appel de note de fin5" style:family="text">
      <style:text-properties style:text-position="super 58%"/>
    </style:style>
    <style:style style:name="Marque_20_de_20_commentaire7" style:display-name="Marque de commentaire7" style:family="text">
      <style:text-properties fo:font-size="8pt" style:font-size-asian="8pt" style:font-size-complex="8pt"/>
    </style:style>
    <style:style style:name="Commentaire_20_Car4" style:display-name="Commentaire Car4"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Appel_20_note_20_de_20_bas_20_de_20_p.8" style:display-name="Appel note de bas de p.8" style:family="text">
      <style:text-properties style:text-position="super 58%"/>
    </style:style>
    <style:style style:name="Appel_20_de_20_note_20_de_20_fin6" style:display-name="Appel de note de fin6" style:family="text">
      <style:text-properties style:text-position="super 58%"/>
    </style:style>
    <style:style style:name="Marque_20_de_20_commentaire8" style:display-name="Marque de commentaire8" style:family="text">
      <style:text-properties fo:font-size="8pt" style:font-size-asian="8pt" style:font-size-complex="8pt"/>
    </style:style>
    <style:style style:name="Commentaire_20_Car5" style:display-name="Commentaire Car5"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Appel_20_note_20_de_20_bas_20_de_20_p.9" style:display-name="Appel note de bas de p.9" style:family="text">
      <style:text-properties style:text-position="super 58%"/>
    </style:style>
    <style:style style:name="Appel_20_de_20_note_20_de_20_fin7" style:display-name="Appel de note de fin7" style:family="text">
      <style:text-properties style:text-position="super 58%"/>
    </style:style>
    <style:style style:name="Marque_20_de_20_commentaire9" style:display-name="Marque de commentaire9" style:family="text">
      <style:text-properties fo:font-size="8pt" style:font-size-asian="8pt" style:font-size-complex="8pt"/>
    </style:style>
    <style:style style:name="Commentaire_20_Car6" style:display-name="Commentaire Car6"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7" style:display-name="Commentaire Car7"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text:style-name="WW8Num1z0"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6.002cm" table:align="margins" style:writing-mode="lr-tb"/>
    </style:style>
    <style:style style:name="Tableau4.A" style:family="table-column">
      <style:table-column-properties style:column-width="5.334cm" style:rel-column-width="21845*"/>
    </style:style>
    <style:style style:name="Tableau4.1" style:family="table-row">
      <style:table-row-properties style:min-row-height="3.096cm"/>
    </style:style>
    <style:style style:name="Tableau4.A1" style:family="table-cell">
      <style:table-cell-properties style:vertical-align="middle" fo:background-color="transparent" fo:padding="0.097cm" fo:border="none" style:writing-mode="page">
        <style:background-image/>
      </style:table-cell-properties>
    </style:style>
    <style:style style:name="Tableau3" style:family="table">
      <style:table-properties style:width="16.249cm" fo:margin-left="-0.191cm" table:align="left" style:writing-mode="lr-tb"/>
    </style:style>
    <style:style style:name="Tableau3.A" style:family="table-column">
      <style:table-column-properties style:column-width="4.35cm"/>
    </style:style>
    <style:style style:name="Tableau3.B" style:family="table-column">
      <style:table-column-properties style:column-width="2.75cm"/>
    </style:style>
    <style:style style:name="Tableau3.C" style:family="table-column">
      <style:table-column-properties style:column-width="9.149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margin-top="0cm" fo:margin-bottom="0cm" loext:contextual-spacing="false" fo:text-align="start" style:justify-single-word="false">
        <style:tab-stops>
          <style:tab-stop style:position="16.002cm" style:type="right"/>
        </style:tab-stops>
      </style:paragraph-properties>
      <style:text-properties fo:font-size="2pt" officeooo:paragraph-rsid="00400746" style:font-size-asian="1.75pt" style:font-size-complex="2pt"/>
    </style:style>
    <style:style style:name="MP2" style:family="paragraph" style:parent-style-name="Standard">
      <style:paragraph-properties fo:margin-top="0cm" fo:margin-bottom="0cm" loext:contextual-spacing="false"/>
      <style:text-properties fo:font-size="2pt" officeooo:paragraph-rsid="00400746" style:font-size-asian="1.75pt" style:font-size-complex="2pt"/>
    </style:style>
    <style:style style:name="M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c86db" style:font-size-asian="12pt" style:font-style-asian="normal" style:font-weight-asian="normal" style:font-size-complex="12pt" style:font-style-complex="normal" style:font-weight-complex="normal" style:text-overline-style="none" style:text-overline-color="font-color"/>
    </style:style>
    <style:style style:name="MP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c86db" style:font-size-asian="12pt" style:font-style-asian="normal" style:font-weight-asian="normal" style:font-size-complex="12pt" style:font-style-complex="normal" style:font-weight-complex="normal" style:text-overline-style="none" style:text-overline-color="font-color"/>
    </style:style>
    <style:style style:name="MP5" style:family="paragraph" style:parent-style-name="Table_20_Contents">
      <style:paragraph-properties fo:text-align="end"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c86db" style:font-size-asian="12pt" style:font-style-asian="normal" style:font-weight-asian="normal" style:font-size-complex="12pt" style:font-style-complex="normal" style:font-weight-complex="normal" style:text-overline-style="none" style:text-overline-color="font-color"/>
    </style:style>
    <style:style style:name="MP6" style:family="paragraph" style:parent-style-name="Header">
      <style:paragraph-properties fo:text-align="start" style:justify-single-word="false">
        <style:tab-stops>
          <style:tab-stop style:position="16.002cm" style:type="right"/>
        </style:tab-stops>
      </style:paragraph-properties>
      <style:text-properties fo:font-size="10pt" officeooo:paragraph-rsid="003c86db" style:font-name-asian="Arial" style:font-size-asian="10pt"/>
    </style:style>
    <style:style style:name="MP7" style:family="paragraph" style:parent-style-name="Footer">
      <style:paragraph-properties fo:margin-top="0cm" fo:margin-bottom="0cm" loext:contextual-spacing="false"/>
      <style:text-properties fo:font-size="2pt" style:font-size-asian="1.75pt" style:font-size-complex="2pt"/>
    </style:style>
    <style:style style:name="MP8"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Calibri" fo:font-size="10pt" fo:font-style="italic" officeooo:paragraph-rsid="00400746" style:font-size-asian="10pt" style:font-style-asian="italic" style:font-size-complex="10pt" style:font-style-complex="italic"/>
    </style:style>
    <style:style style:name="MP9" style:family="paragraph" style:parent-style-name="Footer">
      <style:paragraph-properties fo:margin-left="0cm" fo:margin-right="0cm" fo:margin-top="0cm" fo:margin-bottom="0cm" loext:contextual-spacing="false" fo:text-align="end" style:justify-single-word="false" fo:text-indent="0cm" style:auto-text-indent="false"/>
    </style:style>
    <style:style style:name="MP10" style:family="paragraph" style:parent-style-name="Footer">
      <style:paragraph-properties fo:margin-left="0cm" fo:margin-right="0cm" fo:margin-top="0cm" fo:margin-bottom="0cm" loext:contextual-spacing="false" fo:text-align="end" style:justify-single-word="false" fo:text-indent="0cm" style:auto-text-indent="false"/>
      <style:text-properties fo:font-size="10pt" fo:font-style="italic" style:font-size-asian="10pt" style:font-style-asian="italic" style:font-size-complex="10pt" style:font-style-complex="italic"/>
    </style:style>
    <style:style style:name="MT1" style:family="text">
      <style:text-properties officeooo:rsid="00400746"/>
    </style:style>
    <style:style style:name="MT2" style:family="text">
      <style:text-properties officeooo:rsid="0048b4cc"/>
    </style:style>
    <style:style style:name="MT3" style:family="text">
      <style:text-properties officeooo:rsid="003f05d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middle" style:vertical-rel="baseline" style:horizontal-pos="from-left" style:horizontal-rel="page" fo:padding="0.002cm" fo:border="none" style:mirror="none" fo:clip="rect(-0.016cm, 3.995cm, -0.016cm, 3.884cm)" draw:luminance="0%" draw:contrast="0%" draw:red="0%" draw:green="0%" draw:blue="0%" draw:gamma="100%" draw:color-inversion="false" draw:image-opacity="100%" draw:color-mode="standard"/>
    </style:style>
    <style:style style:name="M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81cm" fo:margin-left="0cm" fo:margin-right="0cm" fo:margin-top="0.882cm" style:dynamic-spacing="true"/>
      </style:footer-style>
    </style:page-layout>
  </office:automatic-styles>
  <office:master-styles>
    <style:master-page style:name="Standard" style:page-layout-name="Mpm1">
      <style:header>
        <text:p text:style-name="MP1"/>
        <text:p text:style-name="MP2"/>
      </style:header>
      <loext:header-first>
        <table:table table:name="Tableau4" table:style-name="Tableau4">
          <table:table-column table:style-name="Tableau4.A" table:number-columns-repeated="3"/>
          <table:table-row table:style-name="Tableau4.1">
            <table:table-cell table:style-name="Tableau4.A1" office:value-type="string">
              <text:p text:style-name="MP3"><draw:frame draw:style-name="Mfr1" draw:name="Image2" text:anchor-type="paragraph" svg:x="0.977cm" svg:y="0.164cm" svg:width="3.164cm" svg:height="2.925cm" draw:z-index="2"><draw:image xlink:href="Pictures/1000000000000CFD00000C02B24D255D1D06739A.png" xlink:type="simple" xlink:show="embed" xlink:actuate="onLoad" loext:mime-type="image/png"/></draw:frame></text:p>
            </table:table-cell>
            <table:table-cell table:style-name="Tableau4.A1" office:value-type="string">
              <text:p text:style-name="MP4"><draw:frame draw:style-name="Mfr2" draw:name="Image3" text:anchor-type="as-char" svg:width="3.685cm" svg:height="2.54cm" draw:z-index="0"><draw:image xlink:href="Pictures/10000000000003700000019015CCE0A0680ECC2F.jpg" xlink:type="simple" xlink:show="embed" xlink:actuate="onLoad" loext:mime-type="image/jpeg"/></draw:frame></text:p>
            </table:table-cell>
            <table:table-cell table:style-name="Tableau4.A1" office:value-type="string">
              <text:p text:style-name="MP5"><draw:frame draw:style-name="Mfr3" draw:name="Image1" text:anchor-type="as-char" svg:width="2.833cm" svg:height="2.833cm" draw:z-index="1"><draw:image xlink:href="Pictures/10000201000004B0000004B053686793534525F0.png" xlink:type="simple" xlink:show="embed" xlink:actuate="onLoad" loext:mime-type="image/png"/></draw:frame></text:p>
            </table:table-cell>
          </table:table-row>
        </table:table>
        <text:p text:style-name="MP6"><text:s/></text:p>
      </loext:header-first>
      <style:footer>
        <text:tracked-changes>
          <text:changed-region xml:id="ct112649952" text:id="ct112649952">
            <text:deletion>
              <office:change-info>
                <dc:creator>Malcolm Mourez</dc:creator>
                <dc:date>2021-10-29T11:19:14</dc:date>
              </office:change-info>
              <text:p text:style-name="MP10">Hauts-de-France </text:p>
            </text:deletion>
          </text:changed-region>
          <text:changed-region xml:id="ct112650192" text:id="ct112650192">
            <text:insertion>
              <office:change-info>
                <dc:creator>Malcolm Mourez</dc:creator>
                <dc:date>2021-10-29T11:19:14</dc:date>
              </office:change-info>
            </text:insertion>
          </text:changed-region>
        </text:tracked-changes>
        <text:p text:style-name="MP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8"><text:span text:style-name="MT1">Page </text:span><text:page-number text:select-page="current">12</text:page-number><text:s/><text:span text:style-name="MT1">sur </text:span><text:page-count>12</text:page-count></text:p>
            </table:table-cell>
            <table:table-cell table:style-name="Tableau3.A1" office:value-type="string">
              <text:p text:style-name="MP9"><draw:frame draw:style-name="Mfr4" draw:name="Image7" text:anchor-type="as-char" svg:width="1.755cm" svg:height="1.755cm" draw:z-index="13"><draw:image xlink:href="Pictures/10000201000004B0000004B053686793534525F0.png" xlink:type="simple" xlink:show="embed" xlink:actuate="onLoad" loext:mime-type="image/png"/></draw:frame></text:p>
            </table:table-cell>
            <table:table-cell table:style-name="Tableau3.A1" office:value-type="string">
              <text:p text:style-name="MP10">Appel à projets <text:change text:change-id="ct112649952"/><text:change-start text:change-id="ct112650192"/><text:span text:style-name="MT2">Guyane </text:span><text:change-end text:change-id="ct112650192"/>– <text:span text:style-name="MT3">Aménagements cyclables</text:span></text:p>
            </table:table-cell>
          </table:table-row>
        </table:table>
        <text:p text:style-name="MP7"/>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el à Manifestation d’intérêt</dc:title>
    <meta:creation-date>2021-11-16T08:05:50.246000000</meta:creation-date>
    <meta:editing-cycles>1</meta:editing-cycles>
    <meta:editing-duration>P0D</meta:editing-duration>
    <meta:generator>LibreOffice/6.1.6.3.M9$Windows_X86_64 LibreOffice_project/ba0884e6ed0832b75b86e5a1cd45ee961485837a</meta:generator>
    <meta:document-statistic meta:table-count="4" meta:image-count="5" meta:object-count="0" meta:page-count="12" meta:paragraph-count="188" meta:word-count="4682" meta:character-count="30349" meta:non-whitespace-character-count="25832"/>
  </office:meta>
</office:document-meta>
</file>